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3" style:parent-style-name="Normal" style:family="paragraph">
      <style:text-properties style:font-name-complex="Calibri"/>
    </style:style>
    <style:style style:name="P4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7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DefaultParagraphFont" style:family="text">
      <style:text-properties style:font-name-complex="Calibri"/>
    </style:style>
    <style:style style:name="T10" style:parent-style-name="DefaultParagraphFont" style:family="text">
      <style:text-properties style:font-name-complex="Calibri" fo:font-weight="bold" style:font-weight-asian="bold"/>
    </style:style>
    <style:style style:name="T11" style:parent-style-name="DefaultParagraphFont" style:family="text">
      <style:text-properties style:font-name-complex="Calibri" fo:font-weight="bold" style:font-weight-asian="bold"/>
    </style:style>
    <style:style style:name="T12" style:parent-style-name="DefaultParagraphFont" style:family="text">
      <style:text-properties style:font-name-complex="Calibri"/>
    </style:style>
    <style:style style:name="P13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4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5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6" style:parent-style-name="Normal" style:family="paragraph">
      <style:paragraph-properties style:text-autospace="none" fo:margin-bottom="0in" fo:line-height="100%"/>
    </style:style>
    <style:style style:name="T17" style:parent-style-name="DefaultParagraphFont" style:family="text">
      <style:text-properties style:font-name-complex="Calibri"/>
    </style:style>
    <style:style style:name="T18" style:parent-style-name="DefaultParagraphFont" style:family="text">
      <style:text-properties style:font-name-complex="Calibri" fo:color="#C00000"/>
    </style:style>
    <style:style style:name="P19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-complex="Calibri" fo:color="#C00000"/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style:font-name-complex="Calibri" fo:color="#C00000"/>
    </style:style>
    <style:style style:name="P24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25" style:parent-style-name="Normal" style:family="paragraph">
      <style:paragraph-properties style:text-autospace="none" fo:margin-bottom="0in" fo:line-height="100%"/>
      <style:text-properties style:font-name-complex="Calibri" fo:color="#C00000"/>
    </style:style>
    <style:style style:name="P26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27" style:parent-style-name="Normal" style:family="paragraph">
      <style:paragraph-properties style:text-autospace="none" fo:margin-bottom="0in" fo:line-height="100%"/>
    </style:style>
    <style:style style:name="T28" style:parent-style-name="DefaultParagraphFont" style:family="text">
      <style:text-properties style:font-name-complex="Calibri" fo:color="#C00000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 fo:color="#C00000"/>
    </style:style>
    <style:style style:name="P32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 fo:color="#C00000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P38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9" style:parent-style-name="Normal" style:family="paragraph">
      <style:paragraph-properties style:text-autospace="none" fo:margin-bottom="0in" fo:line-height="100%"/>
    </style:style>
    <style:style style:name="T40" style:parent-style-name="DefaultParagraphFont" style:family="text">
      <style:text-properties style:font-name-complex="Calibri" fo:color="#C00000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P43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44" style:parent-style-name="Normal" style:family="paragraph">
      <style:paragraph-properties style:text-autospace="none" fo:margin-bottom="0in" fo:line-height="100%"/>
    </style:style>
    <style:style style:name="T45" style:parent-style-name="DefaultParagraphFont" style:family="text">
      <style:text-properties style:font-name-complex="Calibri" fo:color="#C00000"/>
    </style:style>
    <style:style style:name="T46" style:parent-style-name="DefaultParagraphFont" style:family="text">
      <style:text-properties style:font-name-complex="Calibri"/>
    </style:style>
    <style:style style:name="P47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48" style:parent-style-name="Normal" style:family="paragraph">
      <style:paragraph-properties style:text-autospace="none" fo:margin-bottom="0in" fo:line-height="100%"/>
    </style:style>
    <style:style style:name="T49" style:parent-style-name="DefaultParagraphFont" style:family="text">
      <style:text-properties style:font-name-complex="Calibri" fo:color="#C00000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 fo:color="#C00000"/>
    </style:style>
    <style:style style:name="P52" style:parent-style-name="Normal" style:family="paragraph">
      <style:paragraph-properties style:text-autospace="none" fo:margin-bottom="0in" fo:line-height="100%"/>
      <style:text-properties style:font-name-complex="Calibri" fo:color="#C00000"/>
    </style:style>
    <style:style style:name="P53" style:parent-style-name="Normal" style:family="paragraph">
      <style:paragraph-properties style:text-autospace="none" fo:margin-bottom="0in" fo:line-height="100%"/>
    </style:style>
    <style:style style:name="T54" style:parent-style-name="DefaultParagraphFont" style:family="text">
      <style:text-properties style:font-name-complex="Calibri" fo:color="#C00000"/>
    </style:style>
    <style:style style:name="T55" style:parent-style-name="DefaultParagraphFont" style:family="text">
      <style:text-properties style:font-name-complex="Calibri" fo:color="#C00000"/>
    </style:style>
  </office:automatic-styles>
  <office:body>
    <office:text text:use-soft-page-breaks="true">
      <text:p text:style-name="P1">Citizen Participation:<text:s/></text:p>
      <text:p text:style-name="Normal">Intro along lines of:<text:s/></text:p>
      <text:p text:style-name="P3">Citizen participation is based on the right of citizens to have an informed say in the public policy decisions that affect their lives. In a<text:s/>strong democracy, citizens and government work together in partnership to build a society that responds to people’s needs, protects individual freedoms, and reinvigorates democratic practice.</text:p>
      <text:p text:style-name="P4">By enabling citizens to participate in policy development and in<text:s/>the design of public services, citizens will gain a greater sense of political efficacy, and potentially increase their confidence and trust in the political system. Meaningful participation increases the legitimacy of public decision-making, improves citizens’ knowledge and awareness of complex policy challenges, helps decision-makers to make better decisions and leads to improvements in the quality of service provision.<text:s/></text:p>
      <text:p text:style-name="P5"/>
      <text:p text:style-name="P6">Citizen participation requires accessible and timely information about policy and service development proposals, ways of engaging in dialogue with policy makers; it involves building the capacity of citizens, policy makers and service providers to work together; it thrives on a culture of openness on the part of the public service; it depends on the time and means to engage in dialogue and a shift in the locus of decision-making.<text:s/></text:p>
      <text:p text:style-name="P7"/>
      <text:p text:style-name="P8"><text:span text:style-name="T9">The aim of the first Open Government Partnership is to build on initiatives that are in place, and take new steps to<text:s/></text:span><text:span text:style-name="T10">embed citizen participation in a sustainab</text:span><text:span text:style-name="T11">le way</text:span><text:span text:style-name="T12"><text:s/>in public policy making and service delivery, across the spectrum of national and local level work.<text:s/></text:span></text:p>
      <text:p text:style-name="P13"/>
      <text:p text:style-name="P14">Key actions could include:<text:s/></text:p>
      <text:p text:style-name="P15"/>
      <text:p text:style-name="P16"><text:span text:style-name="T17">Increased citizen participation in legislative process and decision-making:<text:s/></text:span><text:span text:style-name="T18">action as in current version or extended</text:span></text:p>
      <text:p text:style-name="P19"/>
      <text:p text:style-name="P20"><text:span text:style-name="T21">New Action: A</text:span><text:span text:style-name="T22">ccessible information on public policy proposals;<text:s/></text:span><text:span text:style-name="T23">action plan: develop a single portal (?) where public policy proposals can be accessed and commented on</text:span></text:p>
      <text:p text:style-name="P24"/>
      <text:p text:style-name="P25">Question: Universal broadband access? Should this figure?<text:s/></text:p>
      <text:p text:style-name="P26"/>
      <text:p text:style-name="P27"><text:span text:style-name="T28">New action</text:span><text:span text:style-name="T29">: National program</text:span><text:span text:style-name="T30">me to build digital competencies among older people and marginalised groups</text:span><text:span text:style-name="T31">; action plan – develop a programme proposal, costing for inclusion in budget 2016</text:span></text:p>
      <text:p text:style-name="P32"/>
      <text:p text:style-name="P33"><text:span text:style-name="T34">C</text:span><text:span text:style-name="T35">urrent Action 2.6 with some adjustment);<text:s/></text:span><text:span text:style-name="T36">Identify and promote best practice in citizen participa</text:span><text:span text:style-name="T37">tion at local level; Create repository of evaluated models of citizen participation at local and national level in Ireland and internationally [can include Guidelines]</text:span></text:p>
      <text:p text:style-name="P38"/>
      <text:p text:style-name="P39"><text:span text:style-name="T40">New/amended action:<text:s/></text:span><text:span text:style-name="T41">Undertake a feasibility study on participatory budgeting and other<text:s/></text:span><text:span text:style-name="T42">means of enabling citizens to contribute to local authority budgetary processes.<text:s/></text:span></text:p>
      <text:p text:style-name="P43"/>
      <text:p text:style-name="P44"><text:span text:style-name="T45">Current action</text:span><text:span text:style-name="T46">: Action on embedding citizen awareness among young people</text:span></text:p>
      <text:p text:style-name="P47"/>
      <text:p text:style-name="P48"><text:span text:style-name="T49">Current action</text:span><text:span text:style-name="T50">: Complaints procedures action (</text:span><text:span text:style-name="T51">as is)<text:s/></text:span></text:p>
      <text:p text:style-name="P52"/>
      <text:p text:style-name="P53"><text:span text:style-name="T54">New Local Government portal can go in intro<text:s/></text:span><text:span text:style-name="T55">about what is happening at the mo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</meta:initial-creator>
    <dc:creator>Claire</dc:creator>
    <meta:creation-date>2014-04-01T16:13:00Z</meta:creation-date>
    <dc:date>2014-04-01T16:13:00Z</dc:date>
    <meta:print-date>2014-04-01T16:1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5" meta:character-count="2781" meta:row-count="19" meta:non-whitespace-character-count="2371"/>
  </office:meta>
</office:document-meta>
</file>