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border="0.0069in solid #000000" fo:padding="0in" style:shadow="none" fo:text-align="center"/>
      <style:text-properties fo:font-weight="bold" style:font-weight-asian="bold" fo:color="#1F497D"/>
    </style:style>
    <style:style style:name="P2" style:parent-style-name="Normal" style:family="paragraph">
      <style:text-properties fo:font-weight="bold" style:font-weight-asian="bold" fo:color="#1F497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style:font-name="Arial" style:font-name-complex="Arial" fo:color="#000000" fo:font-size="10pt" style:font-size-asian="10pt" style:font-size-complex="10pt"/>
    </style:style>
    <style:style style:name="T9" style:parent-style-name="DefaultParagraphFont" style:family="text">
      <style:text-properties style:font-name-complex="Arial" fo:font-weight="bold" style:font-weight-asian="bold" fo:color="#000000"/>
    </style:style>
    <style:style style:name="T10" style:parent-style-name="DefaultParagraphFont" style:family="text">
      <style:text-properties style:font-name-complex="Arial" fo:color="#000000"/>
    </style:style>
    <style:style style:name="T11" style:parent-style-name="DefaultParagraphFont" style:family="text">
      <style:text-properties style:font-name-complex="Arial" fo:color="#000000"/>
    </style:style>
    <style:style style:name="T12" style:parent-style-name="DefaultParagraphFont" style:family="text">
      <style:text-properties style:font-name-complex="Arial" fo:color="#000000"/>
    </style:style>
    <style:style style:name="T13" style:parent-style-name="DefaultParagraphFont" style:family="text">
      <style:text-properties style:font-name-complex="Arial" fo:color="#000000"/>
    </style:style>
    <style:style style:name="P14" style:parent-style-name="Normal" style:family="paragraph">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text-properties fo:font-weight="bold" style:font-weight-asian="bold"/>
    </style:style>
    <style:style style:name="P20" style:parent-style-name="Normal" style:family="paragraph">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text-properties fo:font-weight="bold" style:font-weight-asian="bold"/>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style:style>
    <style:style style:name="P28" style:parent-style-name="Normal" style:family="paragraph">
      <style:paragraph-properties fo:margin-left="0.25in">
        <style:tab-stops/>
      </style:paragraph-properties>
    </style:style>
    <style:style style:name="P29" style:parent-style-name="Standard" style:family="paragraph">
      <style:paragraph-properties fo:line-height="100%"/>
      <style:text-properties style:font-name="Calibri" style:font-name-complex="Calibri" fo:font-weight="bold" style:font-weight-asian="bold" style:font-weight-complex="bold" style:use-window-font-color="true"/>
    </style:style>
    <style:style style:name="P30" style:parent-style-name="Standard" style:family="paragraph">
      <style:paragraph-properties fo:text-align="justify" fo:line-height="100%"/>
    </style:style>
    <style:style style:name="T31" style:parent-style-name="DefaultParagraphFont" style:family="text">
      <style:text-properties style:font-name="Calibri" style:font-name-complex="Calibri" style:use-window-font-color="true"/>
    </style:style>
    <style:style style:name="T32" style:parent-style-name="DefaultParagraphFont" style:family="text">
      <style:text-properties style:font-name="Calibri" style:font-name-complex="Calibri" style:use-window-font-color="true"/>
    </style:style>
    <style:style style:name="T33" style:parent-style-name="DefaultParagraphFont" style:family="text">
      <style:text-properties style:font-name="Times New Roman" style:font-name-complex="Times New Roman" style:use-window-font-color="true" fo:font-size="12pt" style:font-size-asian="12pt" style:font-size-complex="12pt"/>
    </style:style>
    <style:style style:name="P34" style:parent-style-name="Normal" style:family="paragraph">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weight="bold" style:font-weight-asian="bold"/>
    </style:style>
    <style:style style:name="P40" style:parent-style-name="Normal" style:family="paragraph">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Standard" style:family="paragraph">
      <style:paragraph-properties fo:text-align="justify" fo:line-height="150%"/>
      <style:text-properties style:font-name="Calibri" style:font-name-complex="Calibri" fo:font-weight="bold" style:font-weight-asian="bold" style:font-weight-complex="bold" style:use-window-font-color="true" fo:font-size="12pt" style:font-size-asian="12pt" style:font-size-complex="12pt"/>
    </style:style>
    <style:style style:name="P44" style:parent-style-name="Standard" style:family="paragraph">
      <style:paragraph-properties fo:text-align="justify" fo:line-height="150%"/>
      <style:text-properties style:font-name="Calibri" style:font-name-complex="Calibri" fo:font-weight="bold" style:font-weight-asian="bold" style:font-weight-complex="bold" style:use-window-font-color="true" fo:font-size="12pt" style:font-size-asian="12pt" style:font-size-complex="12pt"/>
    </style:style>
    <style:style style:name="P45" style:parent-style-name="Normal" style:family="paragraph">
      <style:text-properties fo:font-weight="bold" style:font-weight-asian="bold" style:font-weight-complex="bold"/>
    </style:style>
    <style:style style:name="P46" style:parent-style-name="Standard" style:family="paragraph">
      <style:paragraph-properties fo:text-align="justify" fo:line-height="100%"/>
      <style:text-properties style:font-name="Calibri" style:font-name-complex="Calibri" fo:font-weight="bold" style:font-weight-asian="bold" style:font-weight-complex="bold" style:use-window-font-color="true"/>
    </style:style>
    <style:style style:name="P47" style:parent-style-name="Standard" style:family="paragraph">
      <style:paragraph-properties fo:text-align="justify" fo:line-height="100%"/>
      <style:text-properties style:font-name="Calibri" style:font-name-complex="Calibri" style:use-window-font-color="true"/>
    </style:style>
    <style:style style:name="P48" style:parent-style-name="Standard" style:family="paragraph">
      <style:paragraph-properties fo:text-align="justify" fo:line-height="100%"/>
      <style:text-properties style:font-name="Calibri" style:font-name-complex="Calibri" fo:font-weight="bold" style:font-weight-asian="bold" style:font-weight-complex="bold" style:use-window-font-color="true"/>
    </style:style>
    <style:style style:name="P49" style:parent-style-name="Standard" style:family="paragraph">
      <style:paragraph-properties fo:text-align="justify" fo:line-height="100%"/>
      <style:text-properties style:font-name="Calibri" style:font-name-complex="Calibri" fo:font-weight="bold" style:font-weight-asian="bold" style:font-weight-complex="bold" style:use-window-font-color="true"/>
    </style:style>
    <style:style style:name="P50" style:parent-style-name="Standard" style:family="paragraph">
      <style:paragraph-properties fo:text-align="justify" fo:line-height="100%"/>
      <style:text-properties style:font-name="Calibri" style:font-name-complex="Calibri" fo:font-weight="bold" style:font-weight-asian="bold" style:font-weight-complex="bold" style:use-window-font-color="true"/>
    </style:style>
    <style:style style:name="P51" style:parent-style-name="Standard" style:family="paragraph">
      <style:paragraph-properties fo:text-align="justify" fo:line-height="100%"/>
      <style:text-properties style:font-name="Calibri" style:font-name-complex="Calibri" style:use-window-font-color="true"/>
    </style:style>
    <style:style style:name="P52" style:parent-style-name="Normal" style:family="paragraph">
      <style:text-properties fo:font-weight="bold" style:font-weight-asian="bold"/>
    </style:style>
  </office:automatic-styles>
  <office:body>
    <office:text text:use-soft-page-breaks="true">
      <text:p text:style-name="P1">Civil Society Comments and Observations on the final Draft National Action Plan</text:p>
      <text:p text:style-name="P2"/>
      <text:p text:style-name="Normal">This is a summary of Civil Society proposals for a number of amendments/additions to the Draft Action Plan.<text:s/>It is based on feedback made by JWG members and others up by email and through comments on the google document below until 8a.m. on 16 April 2014: https://docs.google.com/document/d/1qW3Gp2A7jJYhXqaHVG6FY5cXEfFrBbcweGYAw2KdoUU/edit</text:p>
      <text:p text:style-name="P3"/>
      <text:p text:style-name="Normal">It has been prepared by Anne Colgan, chair of the JWG.</text:p>
      <text:p text:style-name="P4"/>
      <text:p text:style-name="P5">General points</text:p>
      <text:p text:style-name="Normal">Some AP commitments are referenced both in progress to date and as Actions – lobbying, whistleblowing and pre-legislative reforms. We suggest that the references in progress to date should be removed and a general check done for similar instances.<text:s/></text:p>
      <text:p text:style-name="P6"/>
      <text:p text:style-name="P7">Open Data and Transparency<text:s/></text:p>
      <text:p text:style-name="P8"/>
      <text:p text:style-name="Normal"><text:span text:style-name="T9">General comment</text:span><text:span text:style-name="T10">: This section does not include important items to describe an actionable commitment: - 2-3 lines description of the commitment; Supporting Civil Society Organisations;<text:s/></text:span><text:span text:style-name="T11">Impact and Vision - 1 paragraph; Context - 1 paragraph; Timescales for milestones; Means - who will drive the commitment and who will challeng; Feedback Loop - who will be asked for feedback on progress and how will feedback &amp; progress update be publishe;<text:s/></text:span><text:span text:style-name="T12">Grand Challenges - which grand challenges are addressed; Owner of commitment, name and contact details; Allocated budget, as outlined in submission by open data Ireland community Open Data Ireland community's wishlist for Insight/NUIG Report on Government'</text:span><text:span text:style-name="T13">s Open Data Strategy</text:span></text:p>
      <text:p text:style-name="P14"/>
      <text:p text:style-name="Normal"><text:span text:style-name="T15">Action 1.1:</text:span><text:s/>Include reference to ‘high value’ data sets</text:p>
      <text:p text:style-name="Normal"/>
      <text:p text:style-name="Normal"><text:span text:style-name="T16">Action 1.3:</text:span><text:s/>A clearer commitment is needed in this action to publishing any data sets that are identified in the audit.</text:p>
      <text:p text:style-name="Normal"/>
      <text:p text:style-name="Normal"><text:span text:style-name="T17">Action 1.5:</text:span><text:s/>Is there an indicative timeline that could be included here?<text:s/></text:p>
      <text:p text:style-name="Normal"/>
      <text:p text:style-name="Normal"><text:span text:style-name="T18">Action 1.6:</text:span><text:s text:c="2"/>As with 1.3 above, a clearer commitment to publish data sets would strengthen this action (see previous proposal from CS that contained such clearer language).<text:s/></text:p>
      <text:p text:style-name="Normal"/>
      <text:p text:style-name="P19">Citizen Participation<text:s/></text:p>
      <text:p text:style-name="Normal"/>
      <text:p text:style-name="P20">Context (page 13)</text:p>
      <text:p text:style-name="Normal">The context text in<text:s/>the Citizen Participation section is too long. In the other sections the context is two or three sentences. In citizen participation it’s more than a page. Paragraph 15 contains an unduly positive account of the extent and quality of public consultation. Paragraph 19 infers that weaknesses in public consultation are down to the public.<text:s/></text:p>
      <text:p text:style-name="Normal"/>
      <text:p text:style-name="Normal"><text:span text:style-name="T21">Action 2.2.1:</text:span><text:s/>The terminology ‘before legislation is published’ is ambiguous; this needs to be clarified to ensure consultation is early stage consultation.<text:s/></text:p>
      <text:p text:style-name="Normal"/>
      <text:p text:style-name="Normal">‘Citizens with expertise’ should be reframed to provide for consultation with all/any citizens.<text:s/></text:p>
      <text:p text:style-name="Normal"/>
      <text:p text:style-name="Normal"><text:span text:style-name="T22">Action 2.4.1:</text:span><text:s/>New wording contradicts the previous agreed wording. There is now no link between the title of the action and the content of the action. This wording should<text:s/>be revised to link any roll out to the findings of the pilot.<text:s/></text:p>
      <text:p text:style-name="Normal"/>
      <text:soft-page-break/>
      <text:p text:style-name="Normal"><text:span text:style-name="T23">Action Point 2.6:</text:span><text:s text:c="2"/>The lead on implementing this is with civil society. Due to time pressures, this proposed action escaped our notice.<text:s/><text:span text:style-name="T24">CS would not be in a position to make this commitment.<text:s/></text:span></text:p>
      <text:p text:style-name="P25"/>
      <text:p text:style-name="P26">Rebuilding Public Trust</text:p>
      <text:p text:style-name="Normal"/>
      <text:p text:style-name="P27">The Context (page 22)</text:p>
      <text:p text:style-name="P28"/>
      <text:p text:style-name="P29">Current text</text:p>
      <text:p text:style-name="P30"><text:span text:style-name="T31">As detailed in the Nyberg Commission of Investigation, the Honohan and Nyberg / Watson Reports, the financial and fiscal crisis exposed major weaknesses and failures in government, public<text:s/></text:span><text:span text:style-name="T32">administration, regulation and the media / public debate.  Significant progress has been made in efforts to rebuild capacity, improve governance and restore trust</text:span><text:span text:style-name="T33">.</text:span></text:p>
      <text:p text:style-name="Normal"/>
      <text:p text:style-name="P34">Proposed text:</text:p>
      <text:p text:style-name="Normal"/>
      <text:p text:style-name="Normal"><text:span text:style-name="T35">Context</text:span></text:p>
      <text:p text:style-name="Normal">As detailed in expert reports into the banking sector, the financial and fiscal crisis exposed systemic weaknesses in democratic governance, oversight and accountability structures. Since then, efforts have been made to rebuild capacity, improve governance and restore trust. (Footnote to reports by Nyberg etc. Can’t assume readers know these reports by author’s name)</text:p>
      <text:p text:style-name="Normal"/>
      <text:p text:style-name="P36">Action points</text:p>
      <text:p text:style-name="Normal"/>
      <text:p text:style-name="Normal"><text:span text:style-name="T37">Action Point 3.2:</text:span><text:s text:c="2"/>The bullet point “Development of criteria....” was in the last version as “Development and<text:s/><text:span text:style-name="T38">implementation</text:span><text:s/>of.....”  This is a significant change, and one we did not discuss<text:s/>at the JWG.<text:s/></text:p>
      <text:p text:style-name="Normal"/>
      <text:p text:style-name="Normal"><text:span text:style-name="T39">Action Point 3.2:</text:span><text:s/>This action contains no timelines, other than publication of code of conduct. Specifically, it has no time line for the legislative footprint provision.<text:s/></text:p>
      <text:p text:style-name="P40"/>
      <text:p text:style-name="Normal"><text:span text:style-name="T41">Action point 3.2:</text:span><text:s/>Civil Society continues to press for a commitment to removal of FOI fees to be flagged in the Action Plan.<text:s/></text:p>
      <text:p text:style-name="Normal"/>
      <text:p text:style-name="Normal"><text:span text:style-name="T42">Action Point 3.5:</text:span><text:s/>The timeline just says following enactment of the bill. An indicative timeline should be included. <text:s/></text:p>
      <text:p text:style-name="P43"/>
      <text:p text:style-name="P44">Implementation and Review Arrangements</text:p>
      <text:p text:style-name="P45">Current text:<text:s/></text:p>
      <text:p text:style-name="ListParagraph"/>
      <text:p text:style-name="P46">Implementation and Review Arrangements</text:p>
      <text:p text:style-name="P47">Primary responsibility for implementation of each of the actions in this Plan rests with the body to which lead responsibility is assigned. D/PER will be responsible for collecting information and reporting on progress in respect of the implementation of the Action Plan and will publish a progress report on a six monthly  basis.  An Implementation and Review Group (IRG) composed of representatives of civil society and Government Departments will be established to monitor and oversee progress<text:s/>in respect of the Plan as a whole.  The IRG will provide the basis for organising meetings, if required, to discuss progress in relation to particular actions in the Plan with the body to which lead responsibility is assigned.    <text:s/></text:p>
      <text:p text:style-name="P48"/>
      <text:p text:style-name="P49"/>
      <text:soft-page-break/>
      <text:p text:style-name="P50">Proposed text</text:p>
      <text:p text:style-name="P51">Primary<text:s/>responsibility for implementation of each of the actions in this Plan rests with the body to which lead responsibility is assigned. D/PER will be responsible for collecting information and reporting on progress in respect of the implementation of the Action Plan.  An Implementation and Review Group (IRG) composed of representatives of civil society and Government Departments will be established as a permanent forum for dialogue during the plan’s implementation. This group will monitor and oversee progress<text:s/>in respect of the plans’ commitments. The IRG will meet at a minimum once every three months and publish progress reports on a six monthly basis.</text:p>
      <text:p text:style-name="Normal"/>
      <text:p text:style-name="Normal"/>
      <text:p text:style-name="P52">Annex</text:p>
      <text:p text:style-name="Normal">The Annex with membership of the working group should separate out DPER and CS names, and list in alphabetical order.<text:s/></text:p>
      <text:p text:style-name="Normal"/>
      <text:p text:style-name="Normal">Angela Long attended the March 6 JWG meeting.<text:s/></text:p>
      <text:p text:style-name="ListParagraph"/>
      <text:p text:style-name="ListParagraph"/>
      <text:h text:style-name="Heading1" text:outline-level="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paragraph-properties fo:margin-bottom="0in" fo:line-height="100%"/>
      <style:text-properties style:font-name-complex="Calibri" style:language-asian="en" style:country-asian="IE"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mbria" style:font-name-asian="Times New Roman" style:font-name-complex="Times New Roman" fo:color="#243F60"/>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ent-style-name="Normal">
      <style:paragraph-properties style:punctuation-wrap="simple" style:text-autospace="none" fo:line-height="115%"/>
      <style:text-properties style:font-name="Arial" style:font-name-complex="Arial"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ne</meta:initial-creator>
    <dc:creator>Claire</dc:creator>
    <meta:creation-date>2014-04-16T10:17:00Z</meta:creation-date>
    <dc:date>2014-04-16T10:17:00Z</dc:date>
    <meta:template xlink:href="Normal" xlink:type="simple"/>
    <meta:editing-cycles>2</meta:editing-cycles>
    <meta:editing-duration>PT60S</meta:editing-duration>
    <meta:document-statistic meta:page-count="3" meta:paragraph-count="12" meta:word-count="916" meta:character-count="6127" meta:row-count="43" meta:non-whitespace-character-count="5223"/>
  </office:meta>
</office:document-meta>
</file>