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291in" text:min-label-width="0.25in" text:list-level-position-and-space-mode="label-alignment">
          <style:list-level-label-alignment text:label-followed-by="listtab" fo:margin-left="0.0208in" fo:text-indent="-0.25in"/>
        </style:list-level-properties>
      </text:list-level-style-number>
      <text:list-level-style-number text:level="2"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style:num-suffix="." style:num-format="i">
        <style:list-level-properties fo:text-align="end" text:space-before="0.8958in" text:min-label-width="0.125in" text:list-level-position-and-space-mode="label-alignment">
          <style:list-level-label-alignment text:label-followed-by="listtab" fo:margin-left="1.0208in" fo:text-indent="-0.125in"/>
        </style:list-level-properties>
      </text:list-level-style-number>
      <text:list-level-style-number text:level="4"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5" style:num-suffix="." style:num-format="a" style:num-letter-sync="true">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6" style:num-suffix="." style:num-format="i">
        <style:list-level-properties fo:text-align="end" text:space-before="2.3958in" text:min-label-width="0.125in" text:list-level-position-and-space-mode="label-alignment">
          <style:list-level-label-alignment text:label-followed-by="listtab" fo:margin-left="2.5208in" fo:text-indent="-0.125in"/>
        </style:list-level-properties>
      </text:list-level-style-number>
      <text:list-level-style-number text:level="7" style:num-suffix="." style:num-format="1">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8" style:num-suffix="." style:num-format="a" style:num-letter-sync="true">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9" style:num-suffix="." style:num-format="i">
        <style:list-level-properties fo:text-align="end" text:space-before="3.8958in" text:min-label-width="0.125in" text:list-level-position-and-space-mode="label-alignment">
          <style:list-level-label-alignment text:label-followed-by="listtab" fo:margin-left="4.0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line-height="15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fo:line-height="1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fo:line-height="15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text-align="center" fo:line-height="15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 style:parent-style-name="Standard" style:family="paragraph">
      <style:paragraph-properties fo:line-height="15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2" style:parent-style-name="Standard" style:family="paragraph">
      <style:paragraph-properties fo:line-height="150%"/>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1" style:parent-style-name="Normal" style:family="paragraph">
      <style:paragraph-properties fo:break-before="page"/>
      <style:text-properties fo:hyphenate="true"/>
    </style:style>
    <style:style style:name="P22" style:parent-style-name="Standard" style:family="paragraph">
      <style:paragraph-properties fo:text-align="justify" fo:margin-bottom="0.1388in" fo:line-height="15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5" style:parent-style-name="Standard" style:family="paragraph">
      <style:paragraph-properties fo:text-align="justify" fo:margin-bottom="0.1388in" fo:line-height="150%"/>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P27" style:parent-style-name="Standard" style:family="paragraph">
      <style:paragraph-properties fo:text-align="justify" fo:margin-bottom="0.1388in" fo:line-height="150%"/>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 style:parent-style-name="Standard" style:family="paragraph">
      <style:paragraph-properties fo:text-align="justify" fo:margin-bottom="0.1388in" fo:line-height="150%"/>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Standard" style:family="paragraph">
      <style:paragraph-properties fo:text-align="justify" fo:margin-bottom="0.1388in" fo:line-height="15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 style:parent-style-name="Standard" style:family="paragraph">
      <style:paragraph-properties fo:text-align="justify" fo:margin-bottom="0.1388in" fo:line-height="150%"/>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Standard" style:family="paragraph">
      <style:paragraph-properties fo:text-align="justify" fo:margin-bottom="0.1388in" fo:line-height="15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 style:parent-style-name="Standard" style:family="paragraph">
      <style:paragraph-properties fo:text-align="justify" fo:margin-bottom="0.1388in" fo:line-height="150%"/>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P53" style:parent-style-name="Standard" style:family="paragraph">
      <style:paragraph-properties fo:text-align="justify" fo:margin-bottom="0.1388in" fo:line-height="15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 style:parent-style-name="Standard" style:family="paragraph">
      <style:paragraph-properties fo:text-align="justify" fo:margin-bottom="0.1388in" fo:line-height="150%"/>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Standard" style:family="paragraph">
      <style:paragraph-properties fo:text-align="justify" fo:margin-bottom="0.1388in" fo:line-height="15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2" style:parent-style-name="Standard" style:family="paragraph">
      <style:paragraph-properties fo:text-align="justify" fo:margin-bottom="0.1388in" fo:line-height="150%"/>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text-align="justify" fo:margin-bottom="0.1388in" fo:line-height="15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 style:parent-style-name="Standard" style:family="paragraph">
      <style:paragraph-properties fo:text-align="justify" fo:margin-bottom="0.1388in" fo:line-height="150%"/>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P71" style:parent-style-name="Standard" style:family="paragraph">
      <style:paragraph-properties fo:line-height="150%"/>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line-height="150%"/>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4" style:parent-style-name="Normal" style:family="paragraph">
      <style:paragraph-properties fo:break-before="page"/>
      <style:text-properties fo:hyphenate="true"/>
    </style:style>
    <style:style style:name="P75" style:parent-style-name="Standard" style:family="paragraph">
      <style:paragraph-properties fo:line-height="150%"/>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7" style:parent-style-name="Standard" style:family="paragraph">
      <style:paragraph-properties fo:text-align="justify" fo:line-height="150%"/>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Standard" style:family="paragraph">
      <style:paragraph-properties fo:text-align="justify" fo:line-height="150%" fo:text-indent="-0.25in"/>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7pt" style:font-size-asian="7pt" style:font-size-complex="7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P85" style:parent-style-name="Standard" style:family="paragraph">
      <style:paragraph-properties fo:text-align="justify" fo:line-height="150%" fo:text-indent="-0.25in"/>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7pt" style:font-size-asian="7pt" style:font-size-complex="7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7pt" style:font-size-asian="7pt" style:font-size-complex="7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style:font-weight-complex="bold"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fo:background-color="#FFFFFF"/>
    </style:style>
    <style:style style:name="T98" style:parent-style-name="DefaultParagraphFont" style:family="text">
      <style:text-properties fo:font-size="12pt" style:font-size-asian="12pt" style:font-size-complex="12pt" fo:background-color="#FFFFFF"/>
    </style:style>
    <style:style style:name="T99" style:parent-style-name="DefaultParagraphFont" style:family="text">
      <style:text-properties fo:color="#1F497D" fo:font-size="12pt" style:font-size-asian="12pt" style:font-size-complex="12pt"/>
    </style:style>
    <style:style style:name="T100" style:parent-style-name="DefaultParagraphFont" style:family="text">
      <style:text-properties fo:color="#1F497D" fo:font-size="12pt" style:font-size-asian="12pt" style:font-size-complex="12pt"/>
    </style:style>
    <style:style style:name="P101" style:parent-style-name="Standard" style:family="paragraph">
      <style:paragraph-properties fo:text-align="justify" fo:line-height="150%" fo:text-indent="-0.25in"/>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7pt" style:font-size-asian="7pt" style:font-size-complex="7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Standard" style:family="paragraph">
      <style:paragraph-properties fo:text-align="justify" fo:line-height="150%" fo:text-indent="-0.25in"/>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7pt" style:font-size-asian="7pt" style:font-size-complex="7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P111" style:parent-style-name="Standard" style:family="paragraph">
      <style:paragraph-properties fo:text-align="justify" fo:line-height="150%" fo:text-indent="-0.25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7pt" style:font-size-asian="7pt" style:font-size-complex="7pt"/>
    </style:style>
    <style:style style:name="T114" style:parent-style-name="DefaultParagraphFont" style:family="text">
      <style:text-properties style:font-name="Times New Roman" style:font-name-asian="Times New Roman" style:font-name-complex="Times New Roman" fo:font-size="7pt" style:font-size-asian="7pt" style:font-size-complex="7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text-align="justify" fo:line-height="150%" fo:text-indent="-0.25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7pt" style:font-size-asian="7pt" style:font-size-complex="7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P124" style:parent-style-name="Standard" style:family="paragraph">
      <style:paragraph-properties fo:text-align="justify" fo:line-height="150%" fo:text-indent="-0.25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7pt" style:font-size-asian="7pt" style:font-size-complex="7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P129" style:parent-style-name="Standard" style:family="paragraph">
      <style:paragraph-properties fo:text-align="justify" fo:line-height="150%" fo:text-indent="-0.25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7pt" style:font-size-asian="7pt" style:font-size-complex="7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P135" style:parent-style-name="Standard" style:family="paragraph">
      <style:paragraph-properties fo:text-align="justify" fo:line-height="150%" fo:text-indent="-0.25in"/>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7pt" style:font-size-asian="7pt" style:font-size-complex="7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P140" style:parent-style-name="Standard" style:family="paragraph">
      <style:paragraph-properties fo:text-align="justify" fo:line-height="150%" fo:text-indent="-0.25in"/>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7pt" style:font-size-asian="7pt" style:font-size-complex="7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P145" style:parent-style-name="Standard" style:family="paragraph">
      <style:paragraph-properties fo:text-align="justify" fo:line-height="150%" fo:text-indent="-0.25i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7pt" style:font-size-asian="7pt" style:font-size-complex="7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P150" style:parent-style-name="Standard" style:family="paragraph">
      <style:paragraph-properties fo:text-align="justify" fo:line-height="150%" fo:margin-left="1in" fo:text-indent="-0.25in">
        <style:tab-stops/>
      </style:paragraph-properties>
    </style:style>
    <style:style style:name="T151" style:parent-style-name="DefaultParagraphFont" style:family="text">
      <style:text-properties style:font-name="Courier New" style:font-name-asian="Courier New" style:font-name-complex="Courier New"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7pt" style:font-size-asian="7pt" style:font-size-complex="7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P155" style:parent-style-name="Standard" style:family="paragraph">
      <style:paragraph-properties fo:text-align="justify" fo:line-height="150%" fo:margin-left="1in" fo:text-indent="-0.25in">
        <style:tab-stops/>
      </style:paragraph-properties>
    </style:style>
    <style:style style:name="T156" style:parent-style-name="DefaultParagraphFont" style:family="text">
      <style:text-properties style:font-name="Courier New" style:font-name-asian="Courier New" style:font-name-complex="Courier New"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7pt" style:font-size-asian="7pt" style:font-size-complex="7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P159" style:parent-style-name="Standard" style:family="paragraph">
      <style:paragraph-properties fo:text-align="justify" fo:line-height="150%" fo:margin-left="1in" fo:text-indent="-0.25in">
        <style:tab-stops/>
      </style:paragraph-properties>
    </style:style>
    <style:style style:name="T160" style:parent-style-name="DefaultParagraphFont" style:family="text">
      <style:text-properties style:font-name="Courier New" style:font-name-asian="Courier New" style:font-name-complex="Courier New"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7pt" style:font-size-asian="7pt" style:font-size-complex="7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P164" style:parent-style-name="Standard" style:family="paragraph">
      <style:paragraph-properties fo:text-align="justify" fo:line-height="150%" fo:text-indent="-0.25in"/>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7pt" style:font-size-asian="7pt" style:font-size-complex="7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P170" style:parent-style-name="Standard" style:family="paragraph">
      <style:paragraph-properties fo:text-align="justify" fo:line-height="150%" fo:text-indent="-0.25in"/>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size="7pt" style:font-size-asian="7pt" style:font-size-complex="7pt"/>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font-size="7pt" style:font-size-asian="7pt" style:font-size-complex="7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line-height="150%"/>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fo:language="en" fo:country="US"/>
    </style:style>
    <style:style style:name="T192" style:parent-style-name="Hyperlink" style:family="text">
      <style:text-properties fo:font-size="11pt" style:font-size-asian="11pt" style:font-size-complex="11pt" fo:language="en" fo:country="US"/>
    </style:style>
    <style:style style:name="T193" style:parent-style-name="DefaultParagraphFont" style:family="text">
      <style:text-properties fo:font-size="11pt" style:font-size-asian="11pt" style:font-size-complex="11pt" fo:language="en" fo:country="US"/>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line-height="150%"/>
      <style:text-properties style:font-name-asian="Calibri" fo:color="#000000" fo:font-size="12pt" style:font-size-asian="12pt" style:font-size-complex="12pt"/>
    </style:style>
    <style:style style:name="P196" style:parent-style-name="Normal" style:family="paragraph">
      <style:paragraph-properties fo:text-align="justify" fo:line-height="150%" fo:margin-left="0.25in">
        <style:tab-stops/>
      </style:paragraph-properties>
      <style:text-properties style:font-name-asian="Calibri" fo:font-size="12pt" style:font-size-asian="12pt" style:font-size-complex="12pt"/>
    </style:style>
    <style:style style:name="P197" style:parent-style-name="Normal" style:family="paragraph">
      <style:paragraph-properties fo:text-align="justify" fo:line-height="150%" fo:margin-left="0.25in">
        <style:tab-stops/>
      </style:paragraph-properties>
      <style:text-properties style:font-name-asian="Calibri" fo:font-size="12pt" style:font-size-asian="12pt" style:font-size-complex="12pt"/>
    </style:style>
    <style:style style:name="P198" style:parent-style-name="Normal" style:family="paragraph">
      <style:paragraph-properties fo:text-align="justify" fo:line-height="150%" fo:margin-left="0.25in">
        <style:tab-stops/>
      </style:paragraph-properties>
      <style:text-properties style:font-name-asian="Calibri" fo:font-size="12pt" style:font-size-asian="12pt" style:font-size-complex="12pt"/>
    </style:style>
    <style:style style:name="P199" style:parent-style-name="Normal" style:family="paragraph">
      <style:paragraph-properties fo:text-align="justify" fo:line-height="150%" fo:margin-left="0.25in">
        <style:tab-stops/>
      </style:paragraph-properties>
      <style:text-properties style:font-name-asian="Calibri" fo:font-size="12pt" style:font-size-asian="12pt" style:font-size-complex="12pt"/>
    </style:style>
    <style:style style:name="P200" style:parent-style-name="Normal" style:family="paragraph">
      <style:paragraph-properties fo:text-align="justify" fo:line-height="150%" fo:margin-left="0.25in">
        <style:tab-stops/>
      </style:paragraph-properties>
      <style:text-properties style:font-name-asian="Calibri" fo:font-size="12pt" style:font-size-asian="12pt" style:font-size-complex="12pt"/>
    </style:style>
    <style:style style:name="P201" style:parent-style-name="Standard" style:family="paragraph">
      <style:paragraph-properties fo:line-height="150%"/>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04" style:parent-style-name="Standard" style:family="paragraph">
      <style:paragraph-properties fo:text-align="justify" fo:line-height="150%"/>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P207" style:parent-style-name="Standard" style:family="paragraph">
      <style:paragraph-properties fo:text-align="justify" fo:line-height="150%"/>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2" style:parent-style-name="Standard" style:family="paragraph">
      <style:paragraph-properties fo:text-align="justify" fo:line-height="150%"/>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 style:parent-style-name="CommentReference" style:family="text">
      <style:text-properties style:font-name="Times New Roman" style:font-name-asian="Times New Roman" style:font-name-complex="Times New Roman" style:use-window-font-color="true"/>
    </style:style>
    <style:style style:name="P216" style:parent-style-name="Standard" style:family="paragraph">
      <style:paragraph-properties fo:text-align="justify" fo:line-height="150%"/>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8" style:parent-style-name="Standard" style:family="paragraph">
      <style:paragraph-properties fo:text-align="justify" fo:line-height="150%"/>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226"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227"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28" style:parent-style-name="Standard" style:family="paragraph">
      <style:paragraph-properties fo:text-align="justify" fo:line-height="150%"/>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231" style:parent-style-name="Standard" style:family="paragraph">
      <style:paragraph-properties fo:text-align="justify" fo:line-height="150%"/>
    </style:style>
    <style:style style:name="T23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233" style:parent-style-name="Standard" style:family="paragraph">
      <style:paragraph-properties fo:text-align="justify" fo:line-height="150%" fo:margin-left="0.75in" fo:text-indent="-0.5in">
        <style:tab-stops/>
      </style:paragraph-properties>
    </style:style>
    <style:style style:name="T23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35"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T23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3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238" style:parent-style-name="Standard" style:family="paragraph">
      <style:paragraph-properties fo:text-align="justify" fo:line-height="150%" fo:margin-left="0.75in" fo:text-indent="-0.5in">
        <style:tab-stops/>
      </style:paragraph-properties>
    </style:style>
    <style:style style:name="T23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40" style:parent-style-name="DefaultParagraphFont" style:family="text">
      <style:text-properties style:font-name="Times New Roman" style:font-name-asian="Times New Roman" style:font-name-complex="Times New Roman" fo:color="#FF0000" fo:font-size="7pt" style:font-size-asian="7pt" style:font-size-complex="7pt"/>
    </style:style>
    <style:style style:name="T24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42" style:parent-style-name="DefaultParagraphFont" style:family="text">
      <style:text-properties style:font-name="Times New Roman" style:font-name-asian="Times New Roman" style:font-name-complex="Times New Roman" fo:color="#5B9BD5" fo:font-size="12pt" style:font-size-asian="12pt" style:font-size-complex="12pt"/>
    </style:style>
    <style:style style:name="T243" style:parent-style-name="DefaultParagraphFont" style:family="text">
      <style:text-properties style:font-name="Times New Roman" style:font-name-asian="Times New Roman" style:font-name-complex="Times New Roman" fo:color="#5B9BD5" fo:font-size="12pt" style:font-size-asian="12pt" style:font-size-complex="12pt"/>
    </style:style>
    <style:style style:name="T244" style:parent-style-name="DefaultParagraphFont" style:family="text">
      <style:text-properties style:font-name="Times New Roman" style:font-name-asian="Times New Roman" style:font-name-complex="Times New Roman" fo:color="#5B9BD5" fo:font-size="12pt" style:font-size-asian="12pt" style:font-size-complex="12pt"/>
    </style:style>
    <style:style style:name="T245" style:parent-style-name="DefaultParagraphFont" style:family="text">
      <style:text-properties style:font-name="Times New Roman" style:font-name-asian="Times New Roman" style:font-name-complex="Times New Roman" fo:color="#5B9BD5" fo:font-size="12pt" style:font-size-asian="12pt" style:font-size-complex="12pt"/>
    </style:style>
    <style:style style:name="T246" style:parent-style-name="DefaultParagraphFont" style:family="text">
      <style:text-properties style:font-name="Times New Roman" style:font-name-asian="Times New Roman" style:font-name-complex="Times New Roman" fo:color="#5B9BD5" fo:font-size="12pt" style:font-size-asian="12pt" style:font-size-complex="12pt"/>
    </style:style>
    <style:style style:name="P247"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248" style:parent-style-name="Standard" style:family="paragraph">
      <style:paragraph-properties fo:text-align="justify" fo:line-height="150%"/>
    </style:style>
    <style:style style:name="T24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5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5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252"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3" style:parent-style-name="Standard" style:family="paragraph">
      <style:paragraph-properties fo:text-align="justify" fo:line-height="150%"/>
    </style:style>
    <style:style style:name="T254"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255"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256" style:parent-style-name="CommentReference" style:family="text">
      <style:text-properties style:font-name="Times New Roman" style:font-name-asian="Times New Roman" style:font-name-complex="Times New Roman" style:use-window-font-color="true"/>
    </style:style>
    <style:style style:name="T257"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258" style:parent-style-name="Standard" style:family="paragraph">
      <style:paragraph-properties fo:text-align="justify" fo:line-height="150%"/>
    </style:style>
    <style:style style:name="T259"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260" style:parent-style-name="Standard" style:family="paragraph">
      <style:paragraph-properties fo:text-align="justify" fo:line-height="150%"/>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262" style:parent-style-name="Standard" style:family="paragraph">
      <style:paragraph-properties fo:text-align="justify" fo:line-height="150%"/>
    </style:style>
    <style:style style:name="T26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6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65" style:parent-style-name="CommentReference" style:family="text">
      <style:text-properties style:font-name="Times New Roman" style:font-name-asian="Times New Roman" style:font-name-complex="Times New Roman" style:use-window-font-color="true"/>
    </style:style>
    <style:style style:name="T26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6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6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69" style:parent-style-name="CommentReference" style:family="text">
      <style:text-properties style:font-name="Times New Roman" style:font-name-asian="Times New Roman" style:font-name-complex="Times New Roman" style:use-window-font-color="true"/>
    </style:style>
    <style:style style:name="T27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271"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72" style:parent-style-name="Standard" style:family="paragraph">
      <style:paragraph-properties fo:text-align="justify" fo:line-height="150%"/>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274" style:parent-style-name="Standard" style:family="paragraph">
      <style:paragraph-properties fo:line-height="150%"/>
    </style:style>
    <style:style style:name="T27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7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277"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T278" style:parent-style-name="DefaultParagraphFont" style:family="text">
      <style:text-properties style:font-name="Times New Roman" style:font-name-asian="Times New Roman" style:font-name-complex="Times New Roman" fo:color="#1C4587" fo:font-size="12pt" style:font-size-asian="12pt" style:font-size-complex="12pt"/>
    </style:style>
    <style:style style:name="P279" style:parent-style-name="Normal" style:family="paragraph">
      <style:paragraph-properties fo:line-height="150%"/>
    </style:style>
    <style:style style:name="T280" style:parent-style-name="DefaultParagraphFont" style:family="text">
      <style:text-properties fo:color="#000000" fo:font-size="12pt" style:font-size-asian="12pt" style:font-size-complex="12pt"/>
    </style:style>
    <style:style style:name="P281" style:parent-style-name="Standard" style:family="paragraph">
      <style:paragraph-properties fo:text-align="justify" fo:line-height="150%"/>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283" style:parent-style-name="Default" style:family="paragraph">
      <style:paragraph-properties fo:text-align="justify" fo:line-height="150%"/>
    </style:style>
    <style:style style:name="T284" style:parent-style-name="DefaultParagraphFont" style:family="text">
      <style:text-properties style:font-name="Times New Roman" style:font-name-asian="Times New Roman" style:font-name-complex="Times New Roman" fo:color="#FF0000"/>
    </style:style>
    <style:style style:name="T285" style:parent-style-name="DefaultParagraphFont" style:family="text">
      <style:text-properties style:font-name="Times New Roman" style:font-name-asian="Times New Roman" style:font-name-complex="Times New Roman" fo:color="#FF0000"/>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color="#FF0000"/>
    </style:style>
    <style:style style:name="T287" style:parent-style-name="DefaultParagraphFont" style:family="text">
      <style:text-properties style:font-name="Times New Roman" style:font-name-asian="Times New Roman" style:font-name-complex="Times New Roman" fo:color="#FF0000"/>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color="#FF0000"/>
    </style:style>
    <style:style style:name="T289" style:parent-style-name="DefaultParagraphFont" style:family="text">
      <style:text-properties style:font-name="Times New Roman" style:font-name-asian="Times New Roman" style:font-name-complex="Times New Roman" fo:color="#FF0000"/>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color="#FF0000"/>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color="#FF0000"/>
    </style:style>
    <style:style style:name="T292" style:parent-style-name="DefaultParagraphFont" style:family="text">
      <style:text-properties style:font-name="Times New Roman" style:font-name-asian="Times New Roman" style:font-name-complex="Times New Roman" fo:color="#FF0000"/>
    </style:style>
    <style:style style:name="T293" style:parent-style-name="DefaultParagraphFont" style:family="text">
      <style:text-properties style:font-name="Times New Roman" style:font-name-asian="Times New Roman" style:font-name-complex="Times New Roman" fo:color="#FF0000"/>
    </style:style>
    <style:style style:name="T294" style:parent-style-name="DefaultParagraphFont" style:family="text">
      <style:text-properties style:font-name="Times New Roman" style:font-name-asian="Times New Roman" style:font-name-complex="Times New Roman" fo:color="#FF0000"/>
    </style:style>
    <style:style style:name="T295" style:parent-style-name="DefaultParagraphFont" style:family="text">
      <style:text-properties style:font-name="Times New Roman" style:font-name-asian="Times New Roman" style:font-name-complex="Times New Roman" fo:color="#FF0000"/>
    </style:style>
    <style:style style:name="T296" style:parent-style-name="DefaultParagraphFont" style:family="text">
      <style:text-properties style:font-name="Times New Roman" style:font-name-asian="Times New Roman" style:font-name-complex="Times New Roman" fo:color="#5B9BD5"/>
    </style:style>
    <style:style style:name="T297" style:parent-style-name="DefaultParagraphFont" style:family="text">
      <style:text-properties style:font-name="Times New Roman" style:font-name-asian="Times New Roman" style:font-name-complex="Times New Roman" fo:color="#5B9BD5"/>
    </style:style>
    <style:style style:name="T298" style:parent-style-name="DefaultParagraphFont" style:family="text">
      <style:text-properties style:font-name="Times New Roman" style:font-name-asian="Times New Roman" style:font-name-complex="Times New Roman" fo:color="#FF0000"/>
    </style:style>
    <style:style style:name="T299" style:parent-style-name="DefaultParagraphFont" style:family="text">
      <style:text-properties style:font-name="Times New Roman" style:font-name-asian="Times New Roman" style:font-name-complex="Times New Roman" fo:color="#FF0000"/>
    </style:style>
    <style:style style:name="P300" style:parent-style-name="Standard"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01" style:parent-style-name="Standard" style:family="paragraph">
      <style:paragraph-properties fo:text-align="justify" fo:line-height="150%"/>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3" style:parent-style-name="Standard" style:family="paragraph">
      <style:paragraph-properties fo:line-height="150%"/>
    </style:style>
    <style:style style:name="T30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0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06" style:parent-style-name="Standard" style:family="paragraph">
      <style:paragraph-properties fo:line-height="150%"/>
      <style:text-properties style:font-name="Times New Roman" style:font-name-asian="Times New Roman" style:font-name-complex="Times New Roman" fo:color="#FF0000" fo:font-size="12pt" style:font-size-asian="12pt" style:font-size-complex="12pt"/>
    </style:style>
    <style:style style:name="P307" style:parent-style-name="Standard" style:family="paragraph">
      <style:paragraph-properties fo:line-height="150%"/>
    </style:style>
    <style:style style:name="T30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0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10" style:parent-style-name="CommentReference" style:family="text">
      <style:text-properties style:font-name="Times New Roman" style:font-name-asian="Times New Roman" style:font-name-complex="Times New Roman" style:use-window-font-color="true"/>
    </style:style>
    <style:style style:name="P311" style:parent-style-name="Standard" style:family="paragraph">
      <style:paragraph-properties fo:line-height="150%"/>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break-before="page"/>
      <style:text-properties fo:hyphenate="true"/>
    </style:style>
    <style:style style:name="P314" style:parent-style-name="Standard" style:family="paragraph">
      <style:paragraph-properties fo:line-height="150%"/>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16" style:parent-style-name="Standard" style:family="paragraph">
      <style:paragraph-properties fo:text-align="justify" fo:line-height="150%"/>
    </style:style>
    <style:style style:name="T317"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318"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319"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320"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P322" style:parent-style-name="Standard" style:family="paragraph">
      <style:paragraph-properties fo:text-align="justify" fo:line-height="150%"/>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P324" style:parent-style-name="Standard" style:family="paragraph">
      <style:paragraph-properties fo:text-align="justify" fo:line-height="150%"/>
    </style:style>
    <style:style style:name="T325"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326"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P329" style:parent-style-name="Standard" style:family="paragraph">
      <style:paragraph-properties fo:text-align="justify" fo:line-height="150%"/>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style>
    <style:style style:name="P331" style:parent-style-name="Standard" style:family="paragraph">
      <style:paragraph-properties fo:text-align="justify" fo:line-height="150%"/>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P334" style:parent-style-name="Standard" style:family="paragraph">
      <style:paragraph-properties fo:line-height="102%"/>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3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38" style:parent-style-name="DefaultParagraphFont" style:family="text">
      <style:text-properties fo:color="#FF0000" fo:font-size="12pt" style:font-size-asian="12pt" style:font-size-complex="12pt"/>
    </style:style>
    <style:style style:name="T339" style:parent-style-name="DefaultParagraphFont" style:family="text">
      <style:text-properties fo:color="#FF0000" fo:font-size="12pt" style:font-size-asian="12pt" style:font-size-complex="12pt"/>
    </style:style>
    <style:style style:name="T340" style:parent-style-name="CommentReference" style:family="text">
      <style:text-properties style:font-name="Times New Roman" style:font-name-asian="Times New Roman" style:font-name-complex="Times New Roman" fo:font-weight="normal" style:font-weight-asian="normal" style:font-weight-complex="normal" style:use-window-font-color="true"/>
    </style:style>
    <style:style style:name="T34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42"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43" style:parent-style-name="Standard" style:family="paragraph">
      <style:paragraph-properties fo:margin-top="0.0694in"/>
    </style:style>
    <style:style style:name="T34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4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46" style:parent-style-name="Standard" style:family="paragraph">
      <style:paragraph-properties fo:margin-top="0.0694in"/>
    </style:style>
    <style:style style:name="T34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4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49"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50" style:parent-style-name="Standard" style:family="paragraph">
      <style:paragraph-properties fo:margin-top="0.0694in"/>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52" style:parent-style-name="Standard" style:family="paragraph">
      <style:paragraph-properties fo:margin-top="0.0694in"/>
    </style:style>
    <style:style style:name="T35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5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55"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56" style:parent-style-name="Standard" style:family="paragraph">
      <style:paragraph-properties fo:margin-top="0.0694in"/>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58" style:parent-style-name="Standard" style:family="paragraph">
      <style:paragraph-properties fo:margin-top="0.0694in"/>
    </style:style>
    <style:style style:name="T35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6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36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63" style:parent-style-name="Standard" style:family="paragraph">
      <style:paragraph-properties fo:margin-top="0.0694in"/>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64" style:parent-style-name="Standard" style:family="paragraph">
      <style:paragraph-properties fo:margin-top="0.0694in"/>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66" style:parent-style-name="Standard" style:family="paragraph">
      <style:paragraph-properties fo:margin-top="0.0694in"/>
    </style:style>
    <style:style style:name="T36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7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71" style:parent-style-name="Standard" style:family="paragraph">
      <style:paragraph-properties fo:margin-top="0.0694in"/>
      <style:text-properties style:font-name="Times New Roman" style:font-name-asian="Times New Roman" style:font-name-complex="Times New Roman" fo:color="#FF0000" fo:font-size="12pt" style:font-size-asian="12pt" style:font-size-complex="12pt"/>
    </style:style>
    <style:style style:name="P372" style:parent-style-name="Standard" style:family="paragraph">
      <style:paragraph-properties fo:margin-top="0.0694in"/>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374" style:parent-style-name="Standard" style:family="paragraph">
      <style:paragraph-properties fo:margin-top="0.0694in"/>
    </style:style>
    <style:style style:name="T37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78" style:parent-style-name="Standard" style:family="paragraph">
      <style:paragraph-properties fo:margin-top="0.0694in"/>
    </style:style>
    <style:style style:name="T37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8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81" style:parent-style-name="Standard" style:family="paragraph">
      <style:paragraph-properties fo:margin-top="0.0694in"/>
      <style:text-properties style:font-name="Times New Roman" style:font-name-asian="Times New Roman" style:font-name-complex="Times New Roman" fo:color="#FF0000" fo:font-size="12pt" style:font-size-asian="12pt" style:font-size-complex="12pt"/>
    </style:style>
    <style:style style:name="P382" style:parent-style-name="Standard" style:family="paragraph">
      <style:paragraph-properties fo:margin-top="0.0694in"/>
    </style:style>
    <style:style style:name="T38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84" style:parent-style-name="Standard" style:family="paragraph">
      <style:paragraph-properties fo:margin-top="0.0694in" fo:margin-bottom="0.0694in"/>
    </style:style>
    <style:style style:name="T38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38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387" style:parent-style-name="Standard" style:family="paragraph">
      <style:text-properties style:font-name="Times New Roman" style:font-name-asian="Times New Roman" style:font-name-complex="Times New Roman" fo:font-size="12pt" style:font-size-asian="12pt" style:font-size-complex="12pt"/>
    </style:style>
    <style:style style:name="P388" style:parent-style-name="Standard" style:family="paragraph">
      <style:paragraph-properties fo:text-align="justify" fo:line-height="150%"/>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3" style:parent-style-name="CommentReference" style:family="text">
      <style:text-properties style:font-name="Times New Roman" style:font-name-asian="Times New Roman" style:font-name-complex="Times New Roman" style:use-window-font-color="true"/>
    </style:style>
    <style:style style:name="P394" style:parent-style-name="Standard" style:family="paragraph">
      <style:paragraph-properties fo:text-align="justify" fo:line-height="150%" fo:margin-left="0.75in">
        <style:tab-stops/>
      </style:paragraph-properties>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P396" style:parent-style-name="Standard" style:family="paragraph">
      <style:paragraph-properties fo:text-align="justify" fo:line-height="150%" fo:text-indent="-0.25in"/>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7pt" style:font-size-asian="7pt" style:font-size-complex="7p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text-align="justify" fo:line-height="150%"/>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P404" style:parent-style-name="Standard" style:family="paragraph">
      <style:paragraph-properties fo:text-align="justify" fo:line-height="150%" fo:text-indent="-0.25in"/>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style:font-name="Times New Roman" style:font-name-asian="Times New Roman" style:font-name-complex="Times New Roman" fo:font-size="7pt" style:font-size-asian="7pt" style:font-size-complex="7pt"/>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Standard" style:family="paragraph">
      <style:paragraph-properties fo:line-height="150%" fo:margin-left="0.5in">
        <style:tab-stops/>
      </style:paragraph-properties>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1" style:parent-style-name="Standard" style:family="paragraph">
      <style:paragraph-properties fo:line-height="150%"/>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4" style:parent-style-name="Standard" style:family="paragraph">
      <style:paragraph-properties fo:text-align="justify" fo:line-height="150%"/>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style>
    <style:style style:name="P416" style:parent-style-name="Standard" style:family="paragraph">
      <style:paragraph-properties fo:text-align="justify" fo:line-height="150%" fo:text-indent="-0.25in"/>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size="7pt" style:font-size-asian="7pt" style:font-size-complex="7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text-align="justify" fo:line-height="150%" fo:text-indent="-0.2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size="7pt" style:font-size-asian="7pt" style:font-size-complex="7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P425" style:parent-style-name="Standard" style:family="paragraph">
      <style:paragraph-properties fo:text-align="justify" fo:line-height="150%" fo:text-indent="-0.25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7pt" style:font-size-asian="7pt" style:font-size-complex="7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P429"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0" style:parent-style-name="Standard" style:family="paragraph">
      <style:paragraph-properties fo:line-height="150%"/>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4" style:parent-style-name="CommentReference" style:family="text">
      <style:text-properties style:font-name="Times New Roman" style:font-name-asian="Times New Roman" style:font-name-complex="Times New Roman" style:use-window-font-color="true"/>
    </style:style>
    <style:style style:name="P435" style:parent-style-name="Standard" style:family="paragraph">
      <style:paragraph-properties fo:text-align="justify" fo:line-height="150%"/>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0" style:parent-style-name="Standard" style:family="paragraph">
      <style:paragraph-properties fo:text-align="justify" fo:line-height="150%"/>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2" style:parent-style-name="Standard" style:family="paragraph">
      <style:paragraph-properties fo:text-align="justify" fo:line-height="150%"/>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4" style:parent-style-name="Standard" style:family="paragraph">
      <style:paragraph-properties fo:text-align="justify" fo:line-height="150%"/>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T449" style:parent-style-name="DefaultParagraphFont" style:family="text">
      <style:text-properties style:font-name="Times New Roman" style:font-name-asian="Times New Roman" style:font-name-complex="Times New Roman" fo:font-size="12pt" style:font-size-asian="12pt" style:font-size-complex="12pt"/>
    </style:style>
    <style:style style:name="P450" style:parent-style-name="Standard" style:family="paragraph">
      <style:paragraph-properties fo:text-align="justify" fo:line-height="150%"/>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2" style:parent-style-name="Standard" style:family="paragraph">
      <style:paragraph-properties fo:text-align="justify" fo:line-height="150%"/>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5" style:parent-style-name="CommentReference" style:family="text">
      <style:text-properties style:font-name="Times New Roman" style:font-name-asian="Times New Roman" style:font-name-complex="Times New Roman" style:use-window-font-color="true"/>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8" style:parent-style-name="Standard" style:family="paragraph">
      <style:paragraph-properties fo:text-align="justify" fo:line-height="150%"/>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style>
    <style:style style:name="T46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style>
    <style:style style:name="T46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6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64" style:parent-style-name="Standard" style:family="paragraph">
      <style:paragraph-properties fo:text-align="justify" fo:line-height="150%"/>
    </style:style>
    <style:style style:name="T46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66"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467" style:parent-style-name="Standard" style:family="paragraph">
      <style:paragraph-properties fo:text-align="justify" fo:line-height="150%"/>
    </style:style>
    <style:style style:name="T46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69" style:parent-style-name="Standard" style:family="paragraph">
      <style:paragraph-properties fo:line-height="150%"/>
      <style:text-properties style:font-name="Times New Roman" style:font-name-asian="Times New Roman" style:font-name-complex="Times New Roman" fo:color="#FF0000" fo:font-size="12pt" style:font-size-asian="12pt" style:font-size-complex="12pt"/>
    </style:style>
    <style:style style:name="P470" style:parent-style-name="Standard" style:family="paragraph">
      <style:paragraph-properties fo:line-height="150%"/>
    </style:style>
    <style:style style:name="T47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7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73" style:parent-style-name="Standard" style:family="paragraph">
      <style:paragraph-properties fo:line-height="150%"/>
      <style:text-properties style:font-name="Times New Roman" style:font-name-asian="Times New Roman" style:font-name-complex="Times New Roman" fo:color="#FF0000" fo:font-size="12pt" style:font-size-asian="12pt" style:font-size-complex="12pt"/>
    </style:style>
    <style:style style:name="P474" style:parent-style-name="Standard" style:family="paragraph">
      <style:paragraph-properties fo:line-height="150%"/>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476" style:parent-style-name="Standard" style:family="paragraph">
      <style:paragraph-properties fo:line-height="150%"/>
      <style:text-properties style:font-name="Times New Roman" style:font-name-asian="Times New Roman" style:font-name-complex="Times New Roman" fo:color="#FF0000" fo:font-size="12pt" style:font-size-asian="12pt" style:font-size-complex="12pt"/>
    </style:style>
    <style:style style:name="P477" style:parent-style-name="Standard" style:family="paragraph">
      <style:paragraph-properties fo:line-height="150%"/>
    </style:style>
    <style:style style:name="T478" style:parent-style-name="DefaultParagraphFont" style:family="text">
      <style:text-properties style:font-name="Times New Roman" style:font-name-asian="Times New Roman" style:font-name-complex="Times New Roman" fo:color="#FF0000"/>
    </style:style>
    <style:style style:name="T479" style:parent-style-name="DefaultParagraphFont" style:family="text">
      <style:text-properties style:font-name="Times New Roman" style:font-name-asian="Times New Roman" style:font-name-complex="Times New Roman" fo:color="#FF0000"/>
    </style:style>
    <style:style style:name="T480" style:parent-style-name="DefaultParagraphFont" style:family="text">
      <style:text-properties style:font-name="Times New Roman" style:font-name-asian="Times New Roman" style:font-name-complex="Times New Roman" fo:color="#FF0000"/>
    </style:style>
    <style:style style:name="P481" style:parent-style-name="Standard" style:family="paragraph">
      <style:paragraph-properties fo:line-height="150%"/>
    </style:style>
    <style:style style:name="T48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8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84" style:parent-style-name="Standard" style:family="paragraph">
      <style:paragraph-properties fo:line-height="150%"/>
    </style:style>
    <style:style style:name="T48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8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487" style:parent-style-name="CommentReference" style:family="text">
      <style:text-properties style:font-name="Times New Roman" style:font-name-asian="Times New Roman" style:font-name-complex="Times New Roman" style:use-window-font-color="true"/>
    </style:style>
    <style:style style:name="T48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489" style:parent-style-name="Standard" style:family="paragraph">
      <style:paragraph-properties fo:line-height="150%"/>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91" style:parent-style-name="Standard" style:family="paragraph">
      <style:paragraph-properties fo:line-height="150%"/>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94"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496"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497" style:parent-style-name="Standard" style:family="paragraph">
      <style:paragraph-properties fo:line-height="150%"/>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49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0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01" style:parent-style-name="CommentReference" style:family="text">
      <style:text-properties style:font-name="Times New Roman" style:font-name-asian="Times New Roman" style:font-name-complex="Times New Roman" style:use-window-font-color="true"/>
    </style:style>
    <style:style style:name="T50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03" style:parent-style-name="Standard" style:family="paragraph">
      <style:paragraph-properties fo:line-height="1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04" style:parent-style-name="Standard" style:family="paragraph">
      <style:paragraph-properties fo:line-height="150%"/>
    </style:style>
    <style:style style:name="T505"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506"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50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08" style:parent-style-name="Standard" style:family="paragraph">
      <style:paragraph-properties fo:line-height="150%" fo:text-indent="-0.25in"/>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10" style:parent-style-name="DefaultParagraphFont" style:family="text">
      <style:text-properties style:font-name="Times New Roman" style:font-name-asian="Times New Roman" style:font-name-complex="Times New Roman" fo:font-size="7pt" style:font-size-asian="7pt" style:font-size-complex="7p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512" style:parent-style-name="Standard" style:family="paragraph">
      <style:paragraph-properties fo:text-align="justify" fo:line-height="150%"/>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516"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517"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T518" style:parent-style-name="DefaultParagraphFont" style:family="text">
      <style:text-properties style:font-name="Times New Roman" style:font-name-asian="Times New Roman" style:font-name-complex="Times New Roman" fo:color="#333333" fo:font-size="12pt" style:font-size-asian="12pt" style:font-size-complex="12pt"/>
    </style:style>
    <style:style style:name="P519" style:parent-style-name="Standard" style:family="paragraph">
      <style:paragraph-properties fo:line-height="102%"/>
      <style:text-properties style:font-name="Times New Roman" style:font-name-asian="Times New Roman" style:font-name-complex="Times New Roman" fo:color="#333333"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P521" style:parent-style-name="Standard" style:family="paragraph">
      <style:paragraph-properties fo:text-align="justify" fo:line-height="150%"/>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style>
    <style:style style:name="P523" style:parent-style-name="Standard" style:family="paragraph">
      <style:paragraph-properties fo:text-align="justify" fo:line-height="150%"/>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525" style:parent-style-name="Standard" style:family="paragraph">
      <style:paragraph-properties fo:text-align="justify" fo:line-height="150%"/>
    </style:style>
    <style:style style:name="T52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2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2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29" style:parent-style-name="Standard" style:family="paragraph">
      <style:paragraph-properties fo:text-align="justify" fo:line-height="150%"/>
      <style:text-properties style:font-name="Times New Roman" style:font-name-asian="Times New Roman" style:font-name-complex="Times New Roman" fo:color="#333333" fo:font-size="12pt" style:font-size-asian="12pt" style:font-size-complex="12pt"/>
    </style:style>
    <style:style style:name="P530" style:parent-style-name="Standard" style:family="paragraph">
      <style:paragraph-properties fo:text-align="justify" fo:line-height="150%"/>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32" style:parent-style-name="Standard" style:family="paragraph">
      <style:paragraph-properties fo:text-align="justify" fo:line-height="150%"/>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style>
    <style:style style:name="T53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3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3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37" style:parent-style-name="Standard" style:family="paragraph">
      <style:paragraph-properties fo:text-align="justify" fo:line-height="150%"/>
    </style:style>
    <style:style style:name="T53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3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40" style:parent-style-name="CommentReference" style:family="text">
      <style:text-properties style:font-name="Times New Roman" style:font-name-asian="Times New Roman" style:font-name-complex="Times New Roman" style:use-window-font-color="true"/>
    </style:style>
    <style:style style:name="T54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42"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543"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544"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545"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546" style:parent-style-name="Standard" style:family="paragraph">
      <style:paragraph-properties fo:text-align="justify" fo:line-height="150%"/>
      <style:text-properties style:font-name="Times New Roman" style:font-name-asian="Times New Roman" style:font-name-complex="Times New Roman" fo:font-weight="bold" style:font-weight-asian="bold" fo:color="#FF0000" fo:font-size="12pt" style:font-size-asian="12pt" style:font-size-complex="12pt"/>
    </style:style>
    <style:style style:name="P547" style:parent-style-name="Standard" style:family="paragraph">
      <style:paragraph-properties fo:text-align="justify" fo:line-height="150%"/>
    </style:style>
    <style:style style:name="T54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4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5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51"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552" style:parent-style-name="Standard" style:family="paragraph">
      <style:paragraph-properties fo:text-align="justify" fo:line-height="150%"/>
    </style:style>
    <style:style style:name="T5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4" style:parent-style-name="Standard" style:family="paragraph">
      <style:paragraph-properties fo:text-align="justify" fo:margin-bottom="0.1388in" fo:line-height="150%"/>
    </style:style>
    <style:style style:name="T555"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5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57" style:parent-style-name="Standard" style:family="paragraph">
      <style:paragraph-properties fo:text-align="justify" fo:line-height="150%"/>
    </style:style>
    <style:style style:name="T558"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559" style:parent-style-name="Standard" style:family="paragraph">
      <style:paragraph-properties fo:text-align="justify" fo:line-height="150%"/>
    </style:style>
    <style:style style:name="T56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61"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62"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6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64" style:parent-style-name="Standard" style:family="paragraph">
      <style:paragraph-properties fo:text-align="justify" fo:line-height="150%"/>
      <style:text-properties style:font-name="Times New Roman" style:font-name-asian="Times New Roman" style:font-name-complex="Times New Roman" fo:color="#FF0000" fo:font-size="12pt" style:font-size-asian="12pt" style:font-size-complex="12pt"/>
    </style:style>
    <style:style style:name="P565" style:parent-style-name="Standard" style:family="paragraph">
      <style:paragraph-properties fo:text-align="justify" fo:line-height="150%"/>
    </style:style>
    <style:style style:name="T566"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67"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68"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69"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7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P571" style:parent-style-name="Normal" style:family="paragraph">
      <style:text-properties fo:color="#1F497D"/>
    </style:style>
    <style:style style:name="T572" style:parent-style-name="CommentReference" style:family="text">
      <style:text-properties style:font-name="Times New Roman" style:font-name-asian="Times New Roman" style:font-name-complex="Times New Roman" style:use-window-font-color="true"/>
    </style:style>
    <style:style style:name="T573"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74"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575" style:parent-style-name="CommentReference" style:family="text">
      <style:text-properties style:font-name="Times New Roman" style:font-name-asian="Times New Roman" style:font-name-complex="Times New Roman" style:use-window-font-color="true"/>
    </style:style>
  </office:automatic-styles>
  <office:body>
    <office:text text:use-soft-page-breaks="true">
      <text:p text:style-name="P1"><text:span text:style-name="T2">29 MARCH 2014</text:span></text:p>
      <text:p text:style-name="P3"><text:span text:style-name="T4">UPDATED DRAFT FOR REVIEW / CONSULTATION FOLLOWING JWG MEETING 27 MARCH 2014 <text:s/></text:span></text:p>
      <text:p text:style-name="P5"/>
      <text:p text:style-name="P6"><text:span text:style-name="T7">Open Government Partnership<text:s/></text:span></text:p>
      <text:p text:style-name="P8"><text:span text:style-name="T9">Draft National Action Plan</text:span></text:p>
      <text:p text:style-name="P10"><text:span text:style-name="T11"><text:s/></text:span></text:p>
      <text:p text:style-name="P12"><text:span text:style-name="T13">Introduction</text:span></text:p>
      <text:p text:style-name="P14">In May 2013 the<text:s/>Minister for Public Expenditure and Reform submitted, on behalf of the Irish Government, a letter of intent to participate in the Open Government Partnership (OGP).<text:s/></text:p>
      <text:p text:style-name="P15">The Government’s decision to seek membership of the OGP was based on the assessment that the aims of the OGP strongly reinforced and complemented the Government’s commitment to wide ranging political reform contained in the Programme for Government.</text:p>
      <text:p text:style-name="P16">The continuing development of an open, transparent, accountable and ethical system of public administration consistent with the goals and objectives of the OGP is clearly integral to the ongoing process of rebuilding trust in government and in public institutions and underpinning national recovery.</text:p>
      <text:p text:style-name="P17">As summarised below, very significant progress has already been made in the area of political reform set out in the Programme of Government as well as in relation to a number of initiatives Ireland’s first National Action Plan (NAP) is intended to provide renewed momentum and impetus to these reform efforts<text:s/>building on a period of very significant achievement. <text:s/>The NAP identifies specific actions corresponding to key elements of the OGP’s Grand Challenges that can contribute to the design and delivery of the new phase of the Government’s reforms. <text:s text:c="3"/></text:p>
      <text:p text:style-name="P18"/>
      <text:p text:style-name="P19"><text:span text:style-name="T20"><text:s/></text:span></text:p>
      <text:p text:style-name="P21"/>
      <text:p text:style-name="P22"><text:span text:style-name="T23">Com</text:span><text:span text:style-name="T24">pliance with OGP Guidelines for Public Consultation on Country Commitments</text:span></text:p>
      <text:p text:style-name="P25"><text:span text:style-name="T26">This NAP has been developed in a manner fully consistent with the OGP Guidelines for Public Consultation on Country Commitments as summarised below</text:span></text:p>
      <text:p text:style-name="P27"><text:span text:style-name="T28">1. Availability of process and ti</text:span><text:span text:style-name="T29">meline: Countries are required to make the details of their public consultation process and timeline available (at least online) prior to the consultation.</text:span></text:p>
      <text:p text:style-name="P30"><text:span text:style-name="T31">Full details of the consultation process were published online on the Department of Public<text:s/></text:span><text:span text:style-name="T32">Expenditure and Reform’s website and also on the website</text:span><text:a xlink:href="http://www.ogpireland.ie/" office:target-frame-name="_top" xlink:show="replace"><text:span text:style-name="T33"><text:s/></text:span></text:a><text:a xlink:href="http://www.ogpireland.ie/" office:target-frame-name="_top" xlink:show="replace"><text:span text:style-name="T34">www</text:span></text:a><text:a xlink:href="http://www.ogpireland.ie/" office:target-frame-name="_top" xlink:show="replace"><text:span text:style-name="T35">.</text:span></text:a><text:a xlink:href="http://www.ogpireland.ie/" office:target-frame-name="_top" xlink:show="replace"><text:span text:style-name="T36">ogpireland</text:span></text:a><text:a xlink:href="http://www.ogpireland.ie/" office:target-frame-name="_top" xlink:show="replace"><text:span text:style-name="T37">.</text:span></text:a><text:a xlink:href="http://www.ogpireland.ie/" office:target-frame-name="_top" xlink:show="replace"><text:span text:style-name="T38">ie</text:span></text:a><text:span text:style-name="T39"><text:s/>website established and maintained by Transparency International Ireland to facilitate participation by civil society and citizens in the public consultation on the basis of fundi</text:span><text:span text:style-name="T40">ng provided by the Department of Public Expenditure and Reform. <text:s/>The Department also contacted a large number of organisations directly to advise them of the OGP consultation process and to encourage them to make submissions.</text:span></text:p>
      <text:p text:style-name="P41"><text:span text:style-name="T42">2. Adequate notice: Countries<text:s/></text:span><text:span text:style-name="T43">are to consult the population with sufficient forewarning to ensure the accessibility of opportunities for citizens to engage.</text:span></text:p>
      <text:p text:style-name="P44"><text:span text:style-name="T45">This was achieved as demonstrated by the preparation of a report on the proposals made by civil society and citizens through the<text:s/></text:span><text:span text:style-name="T46">public consultation process supported by the Department of Public Expenditure and Reform as well as the submissions received from a number of organisations some of which had participated in the public meetings held as part of the public consultation and so</text:span><text:span text:style-name="T47">me who had not.</text:span></text:p>
      <text:p text:style-name="P48"><text:span text:style-name="T49">3. Awareness raising: Countries are to undertake OGP awareness-raising activities to enhance public participation in the consultation</text:span></text:p>
      <text:p text:style-name="P50"><text:span text:style-name="T51">In addition to the provision of funding to support the public consultation process, the Minister for Publi</text:span><text:span text:style-name="T52">c Expenditure and Reform has sought on a number of occasions to raise public awareness of the OGP and of the public consultation process contributing to the development of Ireland’s first National Action Plan.</text:span></text:p>
      <text:soft-page-break/>
      <text:p text:style-name="P53"><text:span text:style-name="T54">4. Multiple channels: Countries are to consult</text:span><text:span text:style-name="T55"><text:s/>through a variety of mechanisms—including online and through in-person meetings—to ensure the accessibility of opportunities for citizens to engage.</text:span></text:p>
      <text:p text:style-name="P56"><text:span text:style-name="T57">As summarised above, opportunities were provided to contribute to the public consultation process either o</text:span><text:span text:style-name="T58">nline or through participation in the public meetings held as part of the public consultation.</text:span></text:p>
      <text:p text:style-name="P59"><text:span text:style-name="T60">5. Breadth of consultation: Countries are to consult widely with the national community, including civil society and the private sector, and to seek out a divers</text:span><text:span text:style-name="T61">e range of views.</text:span></text:p>
      <text:p text:style-name="P62"><text:span text:style-name="T63">The public consultation was designed to facilitate wide consultation with civil society and the private sector. <text:s/>Approximately 40 non-governmental organisations participated in the public consultation and a diverse range of views were rec</text:span><text:span text:style-name="T64">eived.</text:span></text:p>
      <text:p text:style-name="P65"><text:span text:style-name="T66">6. Documentation and feedback: Countries are to produce a summary of the public consultation and all individual written comment submissions are to be made available online.</text:span></text:p>
      <text:p text:style-name="P67"><text:span text:style-name="T68">Following a series of public meetings during summer 2013 involving civil soc</text:span><text:span text:style-name="T69">iety groups and citizens facilitated by Transparency International Ireland with funding support provided by the Department of Public Expenditure and Reform, a report outlining a number of proposals and recommendations for Ireland’s first OGP National Actio</text:span><text:span text:style-name="T70">n Plan was submitted to the Minister on 2 October 2013 and published.</text:span></text:p>
      <text:p text:style-name="P71"/>
      <text:p text:style-name="P72"><text:span text:style-name="T73"><text:s/></text:span></text:p>
      <text:p text:style-name="P74"/>
      <text:p text:style-name="P75"><text:span text:style-name="T76">Open Government: Progress to Date</text:span></text:p>
      <text:p text:style-name="P77"><text:span text:style-name="T78">Very substantial progress has been made in delivering a significant programme of reform initiatives many of which are included in the Programme for<text:s/></text:span><text:span text:style-name="T79">Government and which dovetail closely with core OGP themes and objectives. <text:s/>These include:-</text:span></text:p>
      <text:p text:style-name="P80"><text:span text:style-name="T81">·</text:span><text:span text:style-name="T82"><text:s text:c="9"/></text:span><text:span text:style-name="T83">The Ombudsman Act 2012 which results in the most significant expansion in the jurisdiction of the Ombudsman in the 30 years since the original Ombudsman l</text:span><text:span text:style-name="T84">egislation was enacted.</text:span></text:p>
      <text:p text:style-name="P85"><text:span text:style-name="T86">·</text:span><text:span text:style-name="T87"><text:s text:c="9"/></text:span><text:span text:style-name="T88">The Houses of the Oireachtas Act 2013 establishes a comprehensive statutory framework for the Oireachtas to conduct inquiries within the current constitutional framework.</text:span></text:p>
      <text:p text:style-name="P89"><text:span text:style-name="T90">·</text:span><text:span text:style-name="T91"><text:s text:c="4"/></text:span><text:span text:style-name="T92"><text:s text:c="4"/></text:span><text:span text:style-name="T93"><text:s/></text:span><text:span text:style-name="T94">Ratification of the Aarhus Convention</text:span><text:span text:style-name="T95"><text:s/>whi</text:span><text:span text:style-name="T96">ch</text:span><text:span text:style-name="T97"><text:s/>lays down a set of basic rules to promote public involvement in environmental matters. There are three pillars, access to environmental information, public participation in decision making in relation to the environment, and access to justice in relatio</text:span><text:span text:style-name="T98">n to environmental matters. Although the European Union has been a party since 2005, Ireland ratified the Convention in its own right in 2012. <text:s/></text:span><text:span text:style-name="T99">In total, over 60 pieces of legislation have been used to implement the Aarhus Convention in Ireland. Prior to t</text:span><text:span text:style-name="T100">he ratification of any convention of this magnitude, Ireland must ensure that its provisions are implemented in national law, a task which had been ongoing for a number of years in relation to the Aarhus Convention.</text:span></text:p>
      <text:p text:style-name="P101"><text:span text:style-name="T102">·</text:span><text:span text:style-name="T103"><text:s text:c="9"/></text:span><text:span text:style-name="T104">Protected Disclosures<text:s/></text:span><text:span text:style-name="T105">legislation incorporating best practice international standards for whistleblower protection is currently being progressed through the Houses of the Oireachtas. <text:s/>The legislation will play a central role in safeguarding workers who speak up to raise concern</text:span><text:span text:style-name="T106">s regarding wrongdoing in the workplace.</text:span></text:p>
      <text:p text:style-name="P107"><text:span text:style-name="T108">·</text:span><text:span text:style-name="T109"><text:s text:c="9"/></text:span><text:span text:style-name="T110">The Regulation of Lobbying Bill which will establish a detailed and comprehensive framework for the regulation of lobbying is currently being drafted and is expected to be published by mid-2014. <text:s/></text:span></text:p>
      <text:p text:style-name="P111"><text:span text:style-name="T112">·</text:span><text:span text:style-name="T113"><text:s text:c="7"/></text:span><text:span text:style-name="T114"><text:s text:c="2"/></text:span><text:span text:style-name="T115">A project has commenced to overhaul ethics legislation in Ireland which will consolidate, modernise and update the current statutory framework as well as implement the recommendations relating to conflicts of interest contained in the final Report of the</text:span><text:span text:style-name="T116"><text:s/>Mahon Tribunal.</text:span></text:p>
      <text:p text:style-name="P117"><text:span text:style-name="T118">·</text:span><text:span text:style-name="T119"><text:s text:c="9"/></text:span><text:span text:style-name="T120">The commencement of the next stage in the Dáil reform programme will deliver real improvement to its examination of legislation and scrutiny of budgets and spending. It will also bring civil society, interest groups and experts i</text:span><text:span text:style-name="T121">nto the process at an early stage. These reforms are part of a wider agenda to make parliament more effective and efficient, and to allow more scrutiny of the<text:s/></text:span><text:soft-page-break/><text:span text:style-name="T122">legislative process. It will also see the Government engaging more with the Oireachtas as well as</text:span><text:span text:style-name="T123"><text:s/>greater involvement of Oireachtas committees in the budget process.</text:span></text:p>
      <text:p text:style-name="P124"><text:span text:style-name="T125">·</text:span><text:span text:style-name="T126"><text:s text:c="9"/></text:span><text:span text:style-name="T127">An extensive programme of local government reform is also underway. The Local Government Act 2014 will fundamentally reform the local government system in Ireland. The Act provi</text:span><text:span text:style-name="T128">des for greater efficiency in local government, improvements to local government funding, accountability and governance, as well as providing for local government taking the lead in economic and community development.</text:span></text:p>
      <text:p text:style-name="P129"><text:span text:style-name="T130">·</text:span><text:span text:style-name="T131"><text:s text:c="9"/></text:span><text:span text:style-name="T132">As part of the programme of<text:s/></text:span><text:span text:style-name="T133">local government reform, a new National Oversight and Audit Commission for Local Government (NOAC) will be established to provide independent scrutiny of local government performance and in providing value for money for service delivery. NOAC reports will<text:s/></text:span><text:span text:style-name="T134">be made public and the Chief Executive will prepare an implementation plan to address any issues raised by the NOAC.</text:span></text:p>
      <text:p text:style-name="P135"><text:span text:style-name="T136">·</text:span><text:span text:style-name="T137"><text:s text:c="9"/></text:span><text:span text:style-name="T138">The powers of the Office of the Director of Corporate Enforcement were enhanced by the Criminal Justice Act 2011. Witnesses may n</text:span><text:span text:style-name="T139">ow be compelled to provide certain documents and information. New categories of white – collar crime are also identified in the act, increasing the coverage of corrupt practices.</text:span></text:p>
      <text:p text:style-name="P140"><text:span text:style-name="T141">·</text:span><text:span text:style-name="T142"><text:s text:c="9"/></text:span><text:span text:style-name="T143">All government departments and offices now publish details of purch</text:span><text:span text:style-name="T144">ase orders over €20,000 on a quarterly basis.</text:span></text:p>
      <text:p text:style-name="P145"><text:span text:style-name="T146">·</text:span><text:span text:style-name="T147"><text:s text:c="9"/></text:span><text:span text:style-name="T148">The new Public Services Card will introduce a number of significant improvements including the incorporation of contactless ticketing chips for travel entitlement and new smart card technology. By the</text:span><text:span text:style-name="T149"><text:s/>end of 2013, over 600,000 cards had been issued. It is intended that a cumulative target of three million cards will have been issued by the end of 2016. <text:s/>Progress in 2013 to facilitate greater use and sharing of data included –</text:span></text:p>
      <text:p text:style-name="P150"><text:span text:style-name="T151">o</text:span><text:span text:style-name="T152"><text:s text:c="3"/></text:span><text:span text:style-name="T153">The drafting of a Data</text:span><text:span text:style-name="T154"><text:s/>Sharing and Governance Bill to mandate greater data sharing and linking in the public service</text:span></text:p>
      <text:p text:style-name="P155"><text:span text:style-name="T156">o</text:span><text:span text:style-name="T157"><text:s text:c="3"/></text:span><text:span text:style-name="T158">The publication of a Health Identifiers Bill to enable the introduction of universal and unique health identifiers for patients and service providers</text:span></text:p>
      <text:p text:style-name="P159"><text:span text:style-name="T160">o</text:span><text:span text:style-name="T161"><text:s text:c="3"/></text:span><text:span text:style-name="T162">The</text:span><text:span text:style-name="T163"><text:s/>approval of the roll out of a new National Postcode Scheme by 2015.</text:span></text:p>
      <text:p text:style-name="P164"><text:span text:style-name="T165">·</text:span><text:span text:style-name="T166"><text:s text:c="9"/></text:span><text:span text:style-name="T167">The Department of the Environment, Community and Local Government set up a working group on citizen engagement that made recommendations on more extensive and diverse input by c</text:span><text:span text:style-name="T168">itizens<text:s/></text:span><text:soft-page-break/><text:span text:style-name="T169">into the decision-making process to allow for citizen input to be facilitated in local government decision making.</text:span></text:p>
      <text:p text:style-name="P170"><text:span text:style-name="T171">·</text:span><text:span text:style-name="T172"><text:s text:c="9"/></text:span><text:span text:style-name="T173">The ongoing Constitutional Convention is a major venture in participative democracy. The Convention is a decision making fo</text:span><text:span text:style-name="T174">rum of 100 people, including 66 citizens selected at random. It is tasked with considering certain aspects of the Constitution to ensure that it is fully equipped for the 21</text:span><text:span text:style-name="T175">st</text:span><text:span text:style-name="T176"><text:s/>Century and makes recommendations to the Oireachtas on possible future constitut</text:span><text:span text:style-name="T177">ional amendments which will be put to the people in referenda.</text:span></text:p>
      <text:p text:style-name="P178"><text:span text:style-name="T179">·</text:span><text:span text:style-name="T180"><text:s text:c="8"/></text:span><text:span text:style-name="T181">Transparency of Budgetary Process -<text:s/></text:span><text:span text:style-name="T182">Since the publication of the Comprehensive Expenditure Report 2012-2014 in December 2011, the Government has introduced a number of changes to the budgetary architecture.  The somewhat opaque annual Estimates campaign has been replaced by a<text:s/></text:span><text:span text:style-name="T183">modern, multi-annual framework</text:span><text:span text:style-name="T184"><text:s/>which allows for full transparency about the allocations available to each Department over the coming three year period.  This approach opens the way for structural, medium-term planning and prioritisation within each area, with full public input and parliamentary oversight.  Departmental Estimates are now presented in a new format organised on the basis of ‘strategic programmes’ linking the Estimates process with the Statements of Strategy and allowing for performance information to be scrutinised by Dáil Committees at the same time that public money is being requested.<text:s/></text:span><text:span text:style-name="T185">Value for Money studies are published by the responsible Departments and evaluations of public expenditure are published on the Irish Government Economic and Evaluation Service (igees.gov.ie).<text:s/></text:span><text:span text:style-name="T186">All of the above reforms allow greater opportunities for the Oireachtas members, as representatives of the public, to play a more substantive role throughout the entire budgetary process, from initial allocation of funds, through to holding Ministers and<text:s/></text:span><text:span text:style-name="T187">public service managers to account for the achievement, or non-achievement, of stated performance targets.</text:span></text:p>
      <text:p text:style-name="P188"><text:span text:style-name="T189">In addition, a</text:span><text:span text:style-name="T190"><text:s/>new Public Spending Code<text:s/></text:span><text:span text:style-name="T191">(available at<text:s/></text:span><text:a xlink:href="http://www.publicspendingcode.per.gov.ie" office:target-frame-name="_top" xlink:show="replace"><text:span text:style-name="T192">www.publicspendingcode.per.gov.ie</text:span></text:a><text:span text:style-name="T193">)<text:s/></text:span><text:span text:style-name="T194">has been introduced as the comprehensive set of expenditure appraisal, Value for Money requirements and related guidance covering all public expenditure. The Code applies to both Capital and Current expenditure, and is designed to ensure that the State gets the best possible value for the resources at its disposal. The requirements in the Public Spending Code are based on employing good practices at all stages of the expenditure life cycle.</text:span></text:p>
      <text:p text:style-name="P195"/>
      <text:p text:style-name="P196"/>
      <text:p text:style-name="P197"/>
      <text:p text:style-name="P198"/>
      <text:p text:style-name="P199"/>
      <text:p text:style-name="P200"/>
      <text:soft-page-break/>
      <text:list text:style-name="LFO8" text:continue-numbering="true">
        <text:list-item>
          <text:p text:style-name="P201"><text:span text:style-name="T202">Open Data and Transparency – opening-up</text:span><text:span text:style-name="T203"><text:s/>Government data for greater accountability, improving public services and achieving economic growth</text:span></text:p>
        </text:list-item>
      </text:list>
      <text:p text:style-name="P204"><text:span text:style-name="T205">Opening up Government data has the potential to drive innovation and economic growth, improve public services, strengthen democracy and increase transparen</text:span><text:span text:style-name="T206">cy and accountability of government.<text:s/></text:span></text:p>
      <text:p text:style-name="P207"><text:span text:style-name="T208">Increased transparency is at the heart of the Government’s reform programme and these measures will enable the public to hold Government accountable for its performance, use data to identify best practice, encourage th</text:span><text:span text:style-name="T209">e public sector to improve productivity and quality and help citizens make more informed choices. <text:s/>Making data available to businesses will promote development of innovative products and services and drive economic growth. <text:s/>The implementation of Open Data,</text:span><text:span text:style-name="T210"><text:s/>leading to more open, transparent and accountable Government is a major programme of work with the potential to reap significant benefits. <text:s text:c="2"/></text:span></text:p>
      <text:p text:style-name="Standard"><text:span text:style-name="T211"><text:s/></text:span></text:p>
      <text:p text:style-name="P212"><text:span text:style-name="T213">DRAFT<text:s/></text:span><text:span text:style-name="T214"><office:annotation office:name="0"><dc:creator>Beausang, William</dc:creator><dc:date>2014-03-29T07:25:00</dc:date><text:p text:style-name="CommentText">Draft actions to be reviewed and developed at meeting involving DPER, CSO reps and experts from Insight NUIG<text:s/></text:p></office:annotation>ACTIONS</text:span><text:span text:style-name="T215"><office:annotation-end office:name="0"/></text:span></text:p>
      <text:p text:style-name="P216"><text:span text:style-name="T217">Action 1.1 – Establishment of best practice standards for Open Data</text:span></text:p>
      <text:p text:style-name="P218"><text:span text:style-name="T219">Best practice standards for the publication and<text:s/></text:span><text:span text:style-name="T220">licensing of</text:span><text:span text:style-name="T221"><text:s/>Open Data in Ireland will be established and implemented drawing on best practice international standards and c</text:span><text:span text:style-name="T222">overing the following areas: carrying out a<text:s/></text:span><text:span text:style-name="T223">reiterative<text:s/></text:span><text:span text:style-name="T224">data audit, dataset selection, publishing high-quality data, licensing, engaging data users, encouraging data reuse, evaluating impact and<text:s/></text:span><text:span text:style-name="T225">identifying options for an appropriate benchmarking system fo</text:span><text:span text:style-name="T226">r Open Data. <text:s/>In relation to recommendations on licensing, the transposition of the EU PSI Directive will be used to examine how the PSI licence can be aligned to international standards and definitions for ‘open’ and ‘re-usable’ Open Data.<text:s/></text:span></text:p>
      <text:p text:style-name="P227"/>
      <text:p text:style-name="P228"><text:span text:style-name="T229">Action 1.2 -<text:s/></text:span><text:span text:style-name="T230">Establishment of Ireland’s Open Data Platform</text:span></text:p>
      <text:p text:style-name="P231"><text:span text:style-name="T232">Ireland’s Open Data Platform will be established. <text:s/>This website will consist of two main components:</text:span></text:p>
      <text:p text:style-name="P233"><text:span text:style-name="T234">i)</text:span><text:span text:style-name="T235"><text:s text:c="20"/></text:span><text:span text:style-name="T236">A Data Catalogue that will allow citizens to search for datasets hosted by public<text:s/></text:span><text:span text:style-name="T237">sector bodies.<text:s/></text:span></text:p>
      <text:p text:style-name="P238"><text:span text:style-name="T239">ii)</text:span><text:span text:style-name="T240"><text:s text:c="18"/></text:span><text:span text:style-name="T241">A linked data section<text:s/></text:span><text:span text:style-name="T242">similar to those on data.gov.uk/linked-data and open-data.europa.eu/en/linked-data. <text:s/>It will be based on the Open Data Publishing Pipeline<text:s/></text:span><text:soft-page-break/><text:span text:style-name="T243">and all components of it to be used for the alpha site wil</text:span><text:span text:style-name="T244">l be open source. <text:s/>It will be populated with data which is in linked data<text:s/></text:span><text:span text:style-name="T245">format</text:span><text:span text:style-name="T246">.<text:s/></text:span></text:p>
      <text:p text:style-name="P247"/>
      <text:p text:style-name="P248"><text:span text:style-name="T249">The Open Data Ireland Platform will also incorporate a facility to track feedback from citizens,<text:s/></text:span><text:span text:style-name="T250">for example by allowing citizens to request additional datasets can vote on the priority of data sets that should be openly available next., to provide information about applications for which the data is being utilized and to provide practical knowledge a</text:span><text:span text:style-name="T251">bout usability and quality of data sets.</text:span></text:p>
      <text:p text:style-name="P252"/>
      <text:p text:style-name="P253"><text:span text:style-name="T254">Suggesting to include a reference to a future commitment where the Open Data Platform will eventually host the datasets itself as a general rule rather than just in exceptional<text:s/></text:span><text:span text:style-name="T255"><office:annotation office:name="1"><dc:creator>Beausang, William</dc:creator><dc:date>2014-03-29T07:35:00</dc:date><text:p text:style-name="CommentText">Advice required on technical pros<text:s/>and cons of this proposal.</text:p></office:annotation>circumstances</text:span><text:span text:style-name="T256"><office:annotation-end office:name="1"/></text:span><text:span text:style-name="T257">.</text:span></text:p>
      <text:p text:style-name="P258"><text:span text:style-name="T259"><text:s/></text:span></text:p>
      <text:p text:style-name="P260"><text:span text:style-name="T261">Action 1.3 – Undertake an audit of key datasets for publication</text:span></text:p>
      <text:p text:style-name="P262"><text:span text:style-name="T263">An audit will be carried out of datasets available within the public service and, on the basis of this<text:s/></text:span><text:span text:style-name="T264"><office:annotation office:name="2"><dc:creator>Beausang, William</dc:creator><dc:date>2014-03-29T07:37:00</dc:date><text:p text:style-name="CommentText">Need to pick up on reiterative aspect of audits</text:p></office:annotation>audit</text:span><text:span text:style-name="T265"><office:annotation-end office:name="2"/></text:span><text:span text:style-name="T266">, and in consultation with interested citizens, determine which high value data sets should be prioritized for publication. This audit will also be an opportunity to ensure that all currently existing data sets are correctly catalogued on the<text:s/></text:span><text:span text:style-name="T267">Open Data Platform. [Benchmark against best<text:s/></text:span><text:span text:style-name="T268"><office:annotation office:name="3"><dc:creator>Beausang, William</dc:creator><dc:date>2014-03-29T07:38:00</dc:date><text:p text:style-name="CommentText">Where should this slot in<text:s/></text:p></office:annotation>practice</text:span><text:span text:style-name="T269"><office:annotation-end office:name="3"/></text:span><text:span text:style-name="T270">].</text:span></text:p>
      <text:p text:style-name="P271"/>
      <text:p text:style-name="P272"><text:span text:style-name="T273">Action 1.4 – Establish a roadmap for the Open Data Project, and an evaluation framework to provide assessment of the ongoing Open Data project</text:span></text:p>
      <text:p text:style-name="P274"><text:span text:style-name="T275">The roadmap will outline st</text:span><text:span text:style-name="T276">eps for the development of Open Data in Ireland over next three years. The evaluation framework will set out quantitative and qualitative criteria to be met by the project at quarterly milestones. <text:s/>The evaluation framework will include a<text:s/></text:span><text:span text:style-name="T277">progress assessmen</text:span><text:span text:style-name="T278">t done regularly comparing G8 Open Data recommendations versus where we are at in Ireland</text:span></text:p>
      <text:p text:style-name="P279"><text:span text:style-name="T280"><text:s/></text:span></text:p>
      <text:p text:style-name="P281"><text:span text:style-name="T282">Action 1.5 – Establishment of a Steering and Implementation Group and Open Data Ireland Governance board</text:span></text:p>
      <text:p text:style-name="P283"><text:span text:style-name="T284">These two bodies will be formed in order to ensure the prop</text:span><text:span text:style-name="T285">er management and development of Ireland’s Open Data project. The<text:s/></text:span><text:span text:style-name="T286">Steering and Implementation Group (SIG)</text:span><text:span text:style-name="T287"><text:s/>will be responsible for overseeing the proper application of the Roadmap outlined in<text:s/></text:span><text:span text:style-name="T288">Action 1.4</text:span><text:span text:style-name="T289">. The SIG will report to the<text:s/></text:span><text:span text:style-name="T290">Open Data Ireland Governan</text:span><text:span text:style-name="T291">ce Board<text:s/></text:span><text:span text:style-name="T292">which will have general oversight over Open Data<text:s/></text:span><text:soft-page-break/><text:span text:style-name="T293">developments in Ireland. The members of the Governance Board will be appointed by the Minister of Public Expenditure and Reform, will be drawn from key stakeholder groups with a central role in the<text:s/></text:span><text:span text:style-name="T294">development of Open Data including civil society, and will have the expertise and experience to direct the development of Open Data in Ireland. <text:s/>The Terms of Reference for the ODIGB and the SIG will be determined by the Minister following on open public co</text:span><text:span text:style-name="T295">nsultation. The SIG will include representation<text:s/></text:span><text:span text:style-name="T296">from</text:span><text:span text:style-name="T297"><text:s/>key public bodies, industry, academia, and civil society organisations, i.e. those who can bring capability, knowledge and experience</text:span><text:span text:style-name="T298">. <text:s/>The timeline for these actions will<text:s/></text:span><text:span text:style-name="T299">be set out in the Roadmap.</text:span></text:p>
      <text:p text:style-name="P300"/>
      <text:p text:style-name="P301"><text:span text:style-name="T302">Action 1.6 – Signing up to the G8 Open Data Charter</text:span></text:p>
      <text:p text:style-name="P303"><text:span text:style-name="T304">Ireland will sign up to the G8 Open Data Charter and will formulate a plan for the release of the high value data sets outlined in the Charter’s Annex. The plan will form part<text:s/></text:span><text:span text:style-name="T305">of the roadmap for the Open Data Project (Action 1.4).</text:span></text:p>
      <text:p text:style-name="P306"/>
      <text:p text:style-name="P307"><text:span text:style-name="T308">Action 1.7 Make introduction to computer science a compulsory subject in primary<text:s/></text:span><text:span text:style-name="T309"><office:annotation office:name="4"><dc:creator>Beausang, William</dc:creator><dc:date>2014-03-29T07:48:00</dc:date><text:p text:style-name="CommentText">Consultation required with D/Education on actual an planned curriculum developments that would be aligned with the objective of this proposal</text:p></office:annotation>school</text:span><text:span text:style-name="T310"><office:annotation-end office:name="4"/></text:span></text:p>
      <text:p text:style-name="P311"><text:span text:style-name="T312"><text:s/></text:span></text:p>
      <text:p text:style-name="P313"/>
      <text:list text:style-name="LFO8" text:continue-numbering="true">
        <text:list-item>
          <text:p text:style-name="P314"><text:span text:style-name="T315">Fostering citizen participation/more active citizenship – Greater citizen consultation and involvement to strengthen democracy and improve public services</text:span></text:p>
        </text:list-item>
      </text:list>
      <text:p text:style-name="P316"><text:span text:style-name="T317">More active consultation and participation of citizens in public<text:s/></text:span><text:span text:style-name="T318">administration can lead to increased oversight and accountability in government at both national and local level. <text:s/>For these reasons citizens, elected representatives, and other interested individuals or groups are increasingly invited to input into the pr</text:span><text:span text:style-name="T319">eparation of policy and legislation, through written submissions or public meetings, and feedback from these public consultations informs and contributes significantly to this process. Dáil Reforms, including the introduction of a new pre-legislative stage</text:span><text:span text:style-name="T320"><text:s/>for all non-emergency legislation, will open up the law-making process</text:span><text:span text:style-name="T321"><text:s/>to public and civil society involvement prior to legislation being drafted.</text:span></text:p>
      <text:p text:style-name="P322"><text:span text:style-name="T323"><text:s/></text:span></text:p>
      <text:p text:style-name="P324"><text:span text:style-name="T325">Citizens can also influence the working of local government by taking a more active part in their local<text:s/></text:span><text:span text:style-name="T326">community with a view to improving their local area and public service delivery through participation in, for example, local community development groups. <text:s/></text:span><text:span text:style-name="T327">Local Government Reform will lead to engagement with and participation by communities and individual</text:span><text:span text:style-name="T328">s in local government and will enhance local authority involvement in economic and community development.</text:span></text:p>
      <text:p text:style-name="P329"><text:span text:style-name="T330"><text:s/></text:span></text:p>
      <text:p text:style-name="P331"><text:span text:style-name="T332">The proposals in this area will seek to deliver a more efficient public service which will be manifestly fit for purpose as well as enhancing citize</text:span><text:span text:style-name="T333">n participation in legislative and other decision-making at local and national level. Taken together, these measures represent a new maturity in the approach to Government’s relationship with the citizen.</text:span></text:p>
      <text:p text:style-name="P334"/>
      <text:p text:style-name="Standard"><text:span text:style-name="T335">DRAFT ACTIONS</text:span></text:p>
      <text:h text:style-name="Heading2" text:outline-level="2"><text:span text:style-name="T336">[4. Capacity Building and Future<text:s/></text:span><text:span text:style-name="T337"><office:annotation office:name="5"><dc:creator>Beausang, William</dc:creator><dc:date>2014-03-29T08:45:00</dc:date><text:p text:style-name="CommentText"><text:span text:style-name="T338">It was agreed at JWG meeting on 27 March that a significant draft action on citizen participation was required for the Plan drawing on the objectives of CSO proposal below and those included in the Report of the Civil Society Consultation Process; a number</text:span><text:span text:style-name="T339"><text:s/>of issues were explored at the meeting which DPER undertook to examine to develop options for further discussion</text:span></text:p></office:annotation>Planning</text:span><text:span text:style-name="T340"><office:annotation-end office:name="5"/></text:span><text:span text:style-name="T341"><text:s text:c="5"/></text:span></text:h>
      <text:p text:style-name="P342"/>
      <text:p text:style-name="P343"><text:span text:style-name="T344">The OGP National Action Plan represents a step forward in the way Government and citizens work together for the common good and</text:span><text:span text:style-name="T345"><text:s/>the public interest. This new initiative signals change in the way public bodies do business and in the nature of the relationship between the state and its citizens.<text:s/></text:span></text:p>
      <text:soft-page-break/>
      <text:p text:style-name="P346"><text:span text:style-name="T347">The public service needs to develop new capabilities in order to support this new relat</text:span><text:span text:style-name="T348">ionship. A programme of capacity development will ensure that the new skills, knowledge, systems, attitudes and relationships on which the Plan depends are put in place to support the change for this Action Plan and beyond.</text:span></text:p>
      <text:p text:style-name="P349"/>
      <text:p text:style-name="P350"><text:span text:style-name="T351">Action 4.1</text:span></text:p>
      <text:p text:style-name="P352"><text:span text:style-name="T353">The government will<text:s/></text:span><text:span text:style-name="T354">map out the core competencies for open government and citizen engagement at national and local level and identify shortcomings where they exist. This will form the basis for a programme to build and strengthen these core competencies</text:span></text:p>
      <text:p text:style-name="P355"/>
      <text:p text:style-name="P356"><text:span text:style-name="T357">Action 4.2.<text:s/></text:span></text:p>
      <text:p text:style-name="P358"><text:span text:style-name="T359">The<text:s/></text:span><text:span text:style-name="T360">government will provide<text:s/></text:span><text:span text:style-name="T361">Best practice guidance</text:span><text:span text:style-name="T362"><text:s/>for all civil/public servants in all departments on open government generally, open data and citizen engagement</text:span></text:p>
      <text:p text:style-name="P363"/>
      <text:p text:style-name="P364"><text:span text:style-name="T365">Action 4.3</text:span></text:p>
      <text:p text:style-name="P366"><text:span text:style-name="T367">A programme of<text:s/></text:span><text:span text:style-name="T368">knowledge sharing</text:span><text:span text:style-name="T369"><text:s/>among civil/public servants and with civil society<text:s/></text:span><text:span text:style-name="T370">about best practice in open government, citizen engagement</text:span></text:p>
      <text:p text:style-name="P371"/>
      <text:p text:style-name="P372"><text:span text:style-name="T373">Action 4.4</text:span></text:p>
      <text:p text:style-name="P374"><text:span text:style-name="T375">Arrangements for<text:s/></text:span><text:span text:style-name="T376">monitoring and evaluating</text:span><text:span text:style-name="T377"><text:s/>the quality and quantum of public consultation and engagement in key sectors at national and local level will be put in place.</text:span></text:p>
      <text:p text:style-name="P378"><text:span text:style-name="T379">There will be o</text:span><text:span text:style-name="T380">n-going joint review and improvement of the progress of the NAP and open government generally.<text:s/></text:span></text:p>
      <text:p text:style-name="P381"/>
      <text:p text:style-name="P382"><text:span text:style-name="T383">Action 4.5</text:span></text:p>
      <text:p text:style-name="P384"><text:span text:style-name="T385">This monitoring and evaluation will feed into the development of the next Open Government National Action Plan. Government will consult with citizen</text:span><text:span text:style-name="T386">s in a timely manner to consider the priorities for the NAP for 2017-2020]</text:span></text:p>
      <text:p text:style-name="P387"/>
      <text:p text:style-name="P388"><text:span text:style-name="T389">Action 2.1 –</text:span><text:span text:style-name="T390"><text:s/></text:span><text:span text:style-name="T391">Customer improvements to be implemented for<text:s/></text:span><text:span text:style-name="T392"><office:annotation office:name="6"><dc:creator>Beausang, William</dc:creator><dc:date>2014-03-29T07:52:00</dc:date><text:p text:style-name="CommentText">This action to be developed substantially be DPER on the basis of key customer improvements for citizens signalled in the Public Service Reform Plan. <text:s/>Ordering of actions to be reviewed.<text:s/></text:p></office:annotation>citizens</text:span><text:span text:style-name="T393"><office:annotation-end office:name="6"/></text:span></text:p>
      <text:p text:style-name="P394"><text:span text:style-name="T395"><text:s/></text:span></text:p>
      <text:p text:style-name="P396"><text:span text:style-name="T397">·</text:span><text:span text:style-name="T398"><text:s text:c="9"/></text:span><text:span text:style-name="T399">The new Local Government portal<text:s/></text:span><text:span text:style-name="T400">logalgov.ie</text:span><text:span text:style-name="T401"><text:s/>will facilitate one stop shop access for all citizens to all local authority services.</text:span></text:p>
      <text:p text:style-name="P402"><text:span text:style-name="T403"><text:s/></text:span></text:p>
      <text:soft-page-break/>
      <text:p text:style-name="P404"><text:span text:style-name="T405">·</text:span><text:span text:style-name="T406"><text:s text:c="9"/></text:span><text:span text:style-name="T407">New Local Enterprise<text:s/></text:span><text:span text:style-name="T408">Offices will provide “first-stop-shops” for the micro-enterprise and small business sector to avail of enterprise support services, other direct business supports and co-ordinated access to other services for business.<text:s/></text:span></text:p>
      <text:p text:style-name="P409"><text:span text:style-name="T410"><text:s/></text:span></text:p>
      <text:p text:style-name="P411"><text:span text:style-name="T412">Action 2.2 – Review and enhancemen</text:span><text:span text:style-name="T413">t of complaints procedures across the public service</text:span></text:p>
      <text:p text:style-name="P414"><text:span text:style-name="T415">A review of citizen complaints procedures will be undertaken. This will assess:</text:span></text:p>
      <text:p text:style-name="P416"><text:span text:style-name="T417">·</text:span><text:span text:style-name="T418"><text:s text:c="9"/></text:span><text:span text:style-name="T419">The thoroughness, speed and impartiality of bodies across the public service in responding to customer complaints</text:span><text:span text:style-name="T420">;</text:span></text:p>
      <text:p text:style-name="P421"><text:span text:style-name="T422">·</text:span><text:span text:style-name="T423"><text:s text:c="9"/></text:span><text:span text:style-name="T424">The availability of clear and timely information about how people can appeal and complain; and</text:span></text:p>
      <text:p text:style-name="P425"><text:span text:style-name="T426">·</text:span><text:span text:style-name="T427"><text:s text:c="9"/></text:span><text:span text:style-name="T428">The effectiveness of remedies that are offered to complainants.</text:span></text:p>
      <text:p text:style-name="P429"/>
      <text:p text:style-name="P430"><text:span text:style-name="T431">Action 2.3 – Assess and facilitate the potential of Open Data for greater<text:s/></text:span><text:span text:style-name="T432">citizen<text:s/></text:span><text:span text:style-name="T433"><office:annotation office:name="7"><dc:creator>Beausang, William</dc:creator><dc:date>2014-03-29T07:54:00</dc:date><text:p text:style-name="CommentText">Elaboration and development of this proposal should comprise part of the meeting agenda between DPER, CSO and Insight in the first instance taking place on the Open Dta actions above.</text:p></office:annotation>participation</text:span><text:span text:style-name="T434"><office:annotation-end office:name="7"/></text:span></text:p>
      <text:p text:style-name="P435"><text:span text:style-name="T436">[</text:span><text:span text:style-name="T437">Details of specific action need to be discusse</text:span><text:span text:style-name="T438">d and agreed with Government’s new Chief Information Officer</text:span><text:span text:style-name="T439">]</text:span></text:p>
      <text:p text:style-name="P440"><text:span text:style-name="T441"><text:s/></text:span></text:p>
      <text:p text:style-name="P442"><text:span text:style-name="T443">Action 2.4 – Increase citizen participation in decision making</text:span></text:p>
      <text:p text:style-name="P444"><text:span text:style-name="T445">Implementation of the Government’s proposals</text:span><text:span text:style-name="T446"><text:s/></text:span><text:span text:style-name="T447">for increased citizen participation at Committee level in the legislative process th</text:span><text:span text:style-name="T448">rough, in particular, unprecedented and extensive engagement by the public in law making. <text:s/>At the pre-legislative stage, the Committee can consult with citizens with expertise in the area, civic society groups and other interested groups before the Legisla</text:span><text:span text:style-name="T449">tion is drafted.<text:s/></text:span></text:p>
      <text:p text:style-name="P450"><text:span text:style-name="T451"><text:s/></text:span></text:p>
      <text:p text:style-name="P452"><text:span text:style-name="T453">Action 2.5 – Support Children and Young People as<text:s/></text:span><text:span text:style-name="T454"><office:annotation office:name="8"><dc:creator>Beausang, William</dc:creator><dc:date>2014-03-29T07:59:00</dc:date><text:p text:style-name="CommentText">Draft action to be reviewed and discussed with Department Children to ensure alignment with policy objectives, planned actions, those under development etc.<text:s/></text:p></office:annotation>citizens</text:span><text:span text:style-name="T455"><office:annotation-end office:name="8"/></text:span><text:span text:style-name="T456"><text:s text:c="63"/></text:span><text:span text:style-name="T457"><text:tab/></text:span></text:p>
      <text:p text:style-name="P458"><text:span text:style-name="T459">Develop, finalise and publish the first Government policy on children and young people's participation in decision-making,<text:s/></text:span><text:span text:style-name="T460">along with an implementation plan and timelines</text:span><text:span text:style-name="T461">. This</text:span><text:span text:style-name="T462"><text:s/>policy <text:s/>will g</text:span><text:span text:style-name="T463">ive greater recognition to the importance of the development of young people as citizens and will address:<text:s/></text:span></text:p>
      <text:p text:style-name="P464"><text:span text:style-name="T465">- the role of young people as citizens and the importance of voting and participation</text:span></text:p>
      <text:soft-page-break/>
      <text:p text:style-name="P466">- the mechanics of government, at local, national and European<text:s/>level and how young people can become engaged and involved</text:p>
      <text:p text:style-name="P467"><text:span text:style-name="T468">[Policy will be implemented in partnership with….]<text:s/></text:span></text:p>
      <text:p text:style-name="P469"/>
      <text:p text:style-name="P470"><text:span text:style-name="T471">Action 2.5.1 - Maximise participation by young people in Civic Social and Political Education (CSPE) in junior cycle and roll out Politics and<text:s/></text:span><text:span text:style-name="T472">Society as a Leaving Certificate option to all schools.</text:span></text:p>
      <text:p text:style-name="P473"/>
      <text:p text:style-name="P474"><text:span text:style-name="T475">Action 2.6 Identify and promote existing best practice (our local government action)</text:span></text:p>
      <text:p text:style-name="P476"/>
      <text:p text:style-name="P477"><text:span text:style-name="T478">Identify and promote public awareness of best practice initiatives for Local Government consultation, engagement<text:s/></text:span><text:span text:style-name="T479">and public participation via the new Local Community and Development Committees (LCDCs), Local Economic and Community Plans (LECPs) and local frameworks for public participation in local government, which should set out the mechanisms by which citizens and</text:span><text:span text:style-name="T480"><text:s/>communities will be encouraged and supported to participate in the decision-making processes of the local authority.</text:span></text:p>
      <text:p text:style-name="P481"><text:span text:style-name="T482">Action 2.6.1 - (Develop and Implement Creative Citizenship Models at Local Level) Evaluate and mainstream the pilot citizen jury project “</text:span><text:span text:style-name="T483">People Talk” currently operating in Galway Co Council.</text:span></text:p>
      <text:p text:style-name="P484"><text:span text:style-name="T485">Action 2..6.2 Train Civil Servants in Open Government and Citizen Participation. Raise awareness of Peoples Participation Networks (PPNs); train civil servants in PPNs and train citizens in<text:s/></text:span><text:span text:style-name="T486"><office:annotation office:name="9"><dc:creator>Beausang, William</dc:creator><dc:date>2014-03-29T08:04:00</dc:date><text:p text:style-name="CommentText">Further<text:s/>consultation with D/Environment required on these draft actions (i.e. 2.6, 2.6.1, 2.6.2) to explore alignment with policy development / proposals in these areas. <text:s/></text:p></office:annotation>PPNs</text:span><text:span text:style-name="T487"><office:annotation-end office:name="9"/></text:span><text:span text:style-name="T488">.</text:span></text:p>
      <text:p text:style-name="P489"><text:span text:style-name="T490"><text:s/></text:span></text:p>
      <text:p text:style-name="P491"><text:span text:style-name="T492">Action 2.7</text:span><text:span text:style-name="T493"><text:s/></text:span><text:span text:style-name="T494">Updating training and raising awareness of consultation guidelines<text:s/></text:span><text:span text:style-name="T495">Reaching Out to take into account new communication technologies including social media.</text:span></text:p>
      <text:p text:style-name="P496"/>
      <text:p text:style-name="P497"><text:span text:style-name="T498">Action 2.8<text:s/></text:span><text:span text:style-name="T499">Introduce pilot participatory budgeting in some local authority areas in line with Putting People First policy. Evaluate and develop mainstreaming<text:s/></text:span><text:span text:style-name="T500"><office:annotation office:name="10"><dc:creator>Beausang, William</dc:creator><dc:date>2014-03-29T08:02:00</dc:date><text:p text:style-name="CommentText">Further consultation required with D/Environment including in relation to consistency of inclusion of draft action in first NAP with likely timeframe for progress in this area.<text:s/></text:p></office:annotation>strategy</text:span><text:span text:style-name="T501"><office:annotation-end office:name="10"/></text:span><text:span text:style-name="T502">.</text:span></text:p>
      <text:p text:style-name="P503"/>
      <text:p text:style-name="P504"><text:span text:style-name="T505">Action 2.9 Recommendations of Constitutional Convention. <text:s/>[Develop<text:s/></text:span><text:span text:style-name="T506">action relating to the next steps (e.g.<text:s/></text:span><text:span text:style-name="T507">debates the recommendations of the Constitutional Convention, hold <text:s/>referendums approved by Government etc.].<text:s/></text:span></text:p>
      <text:soft-page-break/>
      <text:p text:style-name="P508"><text:span text:style-name="T509">3.</text:span><text:span text:style-name="T510"><text:s text:c="5"/></text:span><text:span text:style-name="T511">Rebuilding public trust in Government - strengthening governance and accountability</text:span></text:p>
      <text:p text:style-name="P512"><text:span text:style-name="T513">The existence<text:s/></text:span><text:span text:style-name="T514">of adequate and effective arrangements for governance and accountability within the civil service and between the civil service, the political level and citizens generally is one of the fundamental elements of a democratic system of government. <text:s/></text:span><text:span text:style-name="T515"><text:s/>As detail</text:span><text:span text:style-name="T516">ed in the Nyberg Commission of Investigation, the Honohan and Nyberg / Watson Reports, the financial and fiscal crisis exposed major weaknesses and failures in government, public administration, regulation and the media / public debate. <text:s/>Significant progre</text:span><text:span text:style-name="T517">ss has been made in efforts to rebuild capacity, improve governance and restore trust. Building on the Government’s programme of political reform initiatives, a number of initiatives will be progressed and given further impetus as part of this National Act</text:span><text:span text:style-name="T518">ion Plan leading to a more open, transparent and responsive Government and the restoration of public trust.<text:s/></text:span></text:p>
      <text:p text:style-name="P519"/>
      <text:p text:style-name="Standard"><text:span text:style-name="T520"><text:s/></text:span></text:p>
      <text:p text:style-name="P521"><text:span text:style-name="T522">DRAFT ACTIONS</text:span></text:p>
      <text:p text:style-name="P523"><text:span text:style-name="T524">Action 3.1 – Ethics Reform</text:span></text:p>
      <text:p text:style-name="P525"><text:span text:style-name="T526">The government will bring forward legislation to modernise, consolidate and simplify the statutory<text:s/></text:span><text:span text:style-name="T527">framework for ethics in public office. It will implement the recommendations of the Final Report of the Mahon Tribunal agreed by Government and will draw on international best practice, including recommendations from international accountability bodies suc</text:span><text:span text:style-name="T528">h as the OECD, GRECO and the UN.</text:span></text:p>
      <text:p text:style-name="P529"/>
      <text:p text:style-name="P530"><text:span text:style-name="T531">Action 3.2 – Strengthening Freedom of Information</text:span></text:p>
      <text:p text:style-name="P532"><text:span text:style-name="T533">Implement the Code of Practice for Freedom of Information (FOI). <text:s/>The Code will promote the proactive publication of information by public bodies and will provide scope to<text:s/></text:span><text:span text:style-name="T534">mandate the routine and proactive publication of particular information likely to be in the public interest by public bodies where FOI exemptions do not apply to hasten their availability and to reduce the cost and inconvenience for both public bodies and<text:s/></text:span><text:span text:style-name="T535">the public. <text:s/>The Government will provide and implement a Code of Practice for Freedom of Information in order to improve the quality of service for requesters and in order to manage and reduce costs within the public service. <text:s/>The Code will include provisi</text:span><text:span text:style-name="T536">on for:-<text:s/></text:span></text:p>
      <text:soft-page-break/>
      <text:list text:style-name="LFO9" text:continue-numbering="true">
        <text:list-item>
          <text:p text:style-name="P537"><text:span text:style-name="T538">FOI disclosure logs for all departments. [If possible in a centralised<text:s/></text:span><text:span text:style-name="T539"><office:annotation office:name="11"><dc:creator>Beausang, William</dc:creator><dc:date>2014-03-29T08:16:00</dc:date><text:p text:style-name="CommentText">Pros and cons require examination. <text:s/></text:p></office:annotation>location</text:span><text:span text:style-name="T540"><office:annotation-end office:name="11"/></text:span><text:span text:style-name="T541">].</text:span></text:p>
        </text:list-item>
        <text:list-item>
          <text:p text:style-name="P542">The development and implementation of criteria of what information likely to be in the public interest that should be published proactively in order to identify how more information publicly available as a standard.</text:p>
        </text:list-item>
        <text:list-item>
          <text:p text:style-name="P543">The need to review previous FOI requests and develop from that a model for identifying the information that is frequently requested under FOI as this type of information should be made public outside of the FOI process.</text:p>
        </text:list-item>
        <text:list-item>
          <text:p text:style-name="P544">The introduction of a ‘legislative footprint’ published on each Department’s website in a section dealing with current legislative initiatives.<text:s/></text:p>
        </text:list-item>
      </text:list>
      <text:p text:style-name="P545"><text:s/></text:p>
      <text:p text:style-name="P546">Action 3.3 Restoration and Extension of FOI<text:s/></text:p>
      <text:p text:style-name="P547"><text:span text:style-name="T548">Adhere<text:s/></text:span><text:span text:style-name="T549">to the PfG commitment to restore the original FOI Act as detailed in the FOI Bill, 2013 and set out in the Minister’s speech to the PAI Conference on 27 March 2013 (http://www.per.gov.ie/keynote-address-by-minister-brendan-howlin-t-d-department-of-public-e</text:span><text:span text:style-name="T550">xpenditure-and-reformfreedom-of-information-in-the-context-of-the-governments-programme-for-political-reform-in-ireland/</text:span></text:p>
      <text:p text:style-name="P551"/>
      <text:p text:style-name="P552"><text:span text:style-name="T553">Action 3.4 – Regulation of Lobbying</text:span></text:p>
      <text:p text:style-name="P554"><text:span text:style-name="T555">Secure Government approval for, publish and enact the Regulation of Lobbying Bill. This will be en</text:span><text:span text:style-name="T556">acted in a way that is coordinated with the introduction of a Transparency Code.<text:s/></text:span></text:p>
      <text:p text:style-name="P557"><text:span text:style-name="T558">Action 3.5 – Encourage, Protect and Raise Awareness of Whistleblower Duties and Protections</text:span></text:p>
      <text:p text:style-name="P559"><text:span text:style-name="T560">Ethics is not only a matter for senior decision makers. Every citizen has a duty t</text:span><text:span text:style-name="T561">o be vigilant to wrongdoing and negligence which is wasteful, corrupt or otherwise damaging to the society. All public authorities will clearly communicate the role of the individual citizen in ensuring probity and provide clear guidance and support to ens</text:span><text:span text:style-name="T562">ure that all citizens understand the protections available and are encouraged to take advantage of them in the proper context. <text:s text:c="2"/>In this context, communicate and increase awareness of the role of whistleblowing, the proper treatment of whistleblowers and t</text:span><text:span text:style-name="T563">he availability of whistleblowing protection consistent with the Protected Disclosures legislation.</text:span></text:p>
      <text:p text:style-name="P564"/>
      <text:soft-page-break/>
      <text:p text:style-name="P565"><text:span text:style-name="T566">Outstanding Action Points which still need to be discussed:</text:span></text:p>
      <text:p text:style-name="Standard"><text:span text:style-name="T567">1. Consul</text:span><text:span text:style-name="T568">t</text:span><text:span text:style-name="T569">ation proposal 1.02.2 Re Comptroller and Auditor<text:s/></text:span><text:span text:style-name="T570"><office:annotation office:name="12"><dc:creator>Beausang, William</dc:creator><dc:date>2014-03-29T08:29:00</dc:date><text:p text:style-name="CommentText">DPER to provide update on progress<text:s/>/ plans in relation to draft action<text:s/></text:p><text:p text:style-name="P571">Dept has had preliminary discussions with the C&amp;AG, but its very early stages and no timeframe as yet, so its not possible to set out what will be implemented by when. <text:s/>On this basis, not proposed for consideration for this Plan. <text:s text:c="3"/></text:p><text:p text:style-name="CommentText"/></office:annotation>General</text:span><text:span text:style-name="T572"><office:annotation-end office:name="12"/></text:span><text:span text:style-name="T573"><text:s/>and 1.07 re UNCAC implementation and Official Secrets<text:s/></text:span><text:span text:style-name="T574"><office:annotation office:name="13"><dc:creator>Beausang, William</dc:creator><dc:date>2014-03-29T08:28:00</dc:date><text:p text:style-name="CommentText">Meeting arranged with D/Justice<text:s/></text:p></office:annotation>Act</text:span><text:span text:style-name="T575"><office:annotation-end office:name="13"/></text:span><text:bookmark-start text:name="h.hiuzszhydhf7"/><text:bookmark-end text:name="h.hiuzszhydhf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IE" style:language-asian="en" style:country-asian="IE"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Heading3" style:display-name="Heading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Heading4" style:display-name="Heading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itle" style:display-name="Subtitle"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CommentReference" style:display-name="Comment Reference" style:family="text" style:parent-style-name="DefaultParagraphFont">
      <style:text-properties fo:font-size="8pt" style:font-size-asian="8pt" style:font-size-complex="8pt"/>
    </style:style>
    <style:style style:name="List1Level0" style:display-name="List1Level0" style:family="text">
      <style:text-properties style:text-underline-type="none" style:text-underline-color="font-color"/>
    </style:style>
    <style:style style:name="List1Level1" style:display-name="List1Level1" style:family="text">
      <style:text-properties style:text-underline-type="none" style:text-underline-color="font-color"/>
    </style:style>
    <style:style style:name="List1Level2" style:display-name="List1Level2" style:family="text">
      <style:text-properties style:text-underline-type="none" style:text-underline-color="font-color"/>
    </style:style>
    <style:style style:name="List1Level3" style:display-name="List1Level3" style:family="text">
      <style:text-properties style:text-underline-type="none" style:text-underline-color="font-color"/>
    </style:style>
    <style:style style:name="List1Level4" style:display-name="List1Level4" style:family="text">
      <style:text-properties style:text-underline-type="none" style:text-underline-color="font-color"/>
    </style:style>
    <style:style style:name="List1Level5" style:display-name="List1Level5" style:family="text">
      <style:text-properties style:text-underline-type="none" style:text-underline-color="font-color"/>
    </style:style>
    <style:style style:name="List1Level6" style:display-name="List1Level6" style:family="text">
      <style:text-properties style:text-underline-type="none" style:text-underline-color="font-color"/>
    </style:style>
    <style:style style:name="List1Level7" style:display-name="List1Level7" style:family="text">
      <style:text-properties style:text-underline-type="none" style:text-underline-color="font-color"/>
    </style:style>
    <style:style style:name="List1Level8" style:display-name="List1Level8" style:family="text">
      <style:text-properties style:text-underline-type="none" style:text-underline-color="font-color"/>
    </style:style>
    <style:style style:name="List2Level0" style:display-name="List2Level0" style:family="text">
      <style:text-properties style:text-underline-type="none" style:text-underline-color="font-color"/>
    </style:style>
    <style:style style:name="List2Level1" style:display-name="List2Level1" style:family="text">
      <style:text-properties style:text-underline-type="none" style:text-underline-color="font-color"/>
    </style:style>
    <style:style style:name="List2Level2" style:display-name="List2Level2" style:family="text">
      <style:text-properties style:text-underline-type="none" style:text-underline-color="font-color"/>
    </style:style>
    <style:style style:name="List2Level3" style:display-name="List2Level3" style:family="text">
      <style:text-properties style:text-underline-type="none" style:text-underline-color="font-color"/>
    </style:style>
    <style:style style:name="List2Level4" style:display-name="List2Level4" style:family="text">
      <style:text-properties style:text-underline-type="none" style:text-underline-color="font-color"/>
    </style:style>
    <style:style style:name="List2Level5" style:display-name="List2Level5" style:family="text">
      <style:text-properties style:text-underline-type="none" style:text-underline-color="font-color"/>
    </style:style>
    <style:style style:name="List2Level6" style:display-name="List2Level6" style:family="text">
      <style:text-properties style:text-underline-type="none" style:text-underline-color="font-color"/>
    </style:style>
    <style:style style:name="List2Level7" style:display-name="List2Level7" style:family="text">
      <style:text-properties style:text-underline-type="none" style:text-underline-color="font-color"/>
    </style:style>
    <style:style style:name="List2Level8" style:display-name="List2Level8" style:family="text">
      <style:text-properties style:text-underline-type="none" style:text-underline-color="font-color"/>
    </style:style>
    <style:style style:name="List3Level0" style:display-name="List3Level0" style:family="text">
      <style:text-properties style:text-underline-type="none" style:text-underline-color="font-color"/>
    </style:style>
    <style:style style:name="List3Level1" style:display-name="List3Level1" style:family="text">
      <style:text-properties style:text-underline-type="none" style:text-underline-color="font-color"/>
    </style:style>
    <style:style style:name="List3Level2" style:display-name="List3Level2" style:family="text">
      <style:text-properties style:text-underline-type="none" style:text-underline-color="font-color"/>
    </style:style>
    <style:style style:name="List3Level3" style:display-name="List3Level3" style:family="text">
      <style:text-properties style:text-underline-type="none" style:text-underline-color="font-color"/>
    </style:style>
    <style:style style:name="List3Level4" style:display-name="List3Level4" style:family="text">
      <style:text-properties style:text-underline-type="none" style:text-underline-color="font-color"/>
    </style:style>
    <style:style style:name="List3Level5" style:display-name="List3Level5" style:family="text">
      <style:text-properties style:text-underline-type="none" style:text-underline-color="font-color"/>
    </style:style>
    <style:style style:name="List3Level6" style:display-name="List3Level6" style:family="text">
      <style:text-properties style:text-underline-type="none" style:text-underline-color="font-color"/>
    </style:style>
    <style:style style:name="List3Level7" style:display-name="List3Level7" style:family="text">
      <style:text-properties style:text-underline-type="none" style:text-underline-color="font-color"/>
    </style:style>
    <style:style style:name="List3Level8" style:display-name="List3Level8" style:family="text">
      <style:text-properties style:text-underline-type="none" style:text-underline-color="font-color"/>
    </style:style>
    <style:style style:name="List4Level0" style:display-name="List4Level0" style:family="text">
      <style:text-properties style:text-underline-type="none" style:text-underline-color="font-color"/>
    </style:style>
    <style:style style:name="List4Level1" style:display-name="List4Level1" style:family="text">
      <style:text-properties style:text-underline-type="none" style:text-underline-color="font-color"/>
    </style:style>
    <style:style style:name="List4Level2" style:display-name="List4Level2" style:family="text">
      <style:text-properties style:text-underline-type="none" style:text-underline-color="font-color"/>
    </style:style>
    <style:style style:name="List4Level3" style:display-name="List4Level3" style:family="text">
      <style:text-properties style:text-underline-type="none" style:text-underline-color="font-color"/>
    </style:style>
    <style:style style:name="List4Level4" style:display-name="List4Level4" style:family="text">
      <style:text-properties style:text-underline-type="none" style:text-underline-color="font-color"/>
    </style:style>
    <style:style style:name="List4Level5" style:display-name="List4Level5" style:family="text">
      <style:text-properties style:text-underline-type="none" style:text-underline-color="font-color"/>
    </style:style>
    <style:style style:name="List4Level6" style:display-name="List4Level6" style:family="text">
      <style:text-properties style:text-underline-type="none" style:text-underline-color="font-color"/>
    </style:style>
    <style:style style:name="List4Level7" style:display-name="List4Level7" style:family="text">
      <style:text-properties style:text-underline-type="none" style:text-underline-color="font-color"/>
    </style:style>
    <style:style style:name="List4Level8" style:display-name="List4Level8" style:family="text">
      <style:text-properties style:text-underline-type="none" style:text-underline-color="font-color"/>
    </style:style>
    <style:style style:name="List5Level0" style:display-name="List5Level0" style:family="text">
      <style:text-properties style:text-underline-type="none" style:text-underline-color="font-color"/>
    </style:style>
    <style:style style:name="List5Level1" style:display-name="List5Level1" style:family="text">
      <style:text-properties style:text-underline-type="none" style:text-underline-color="font-color"/>
    </style:style>
    <style:style style:name="List5Level2" style:display-name="List5Level2" style:family="text">
      <style:text-properties style:text-underline-type="none" style:text-underline-color="font-color"/>
    </style:style>
    <style:style style:name="List5Level3" style:display-name="List5Level3" style:family="text">
      <style:text-properties style:text-underline-type="none" style:text-underline-color="font-color"/>
    </style:style>
    <style:style style:name="List5Level4" style:display-name="List5Level4" style:family="text">
      <style:text-properties style:text-underline-type="none" style:text-underline-color="font-color"/>
    </style:style>
    <style:style style:name="List5Level5" style:display-name="List5Level5" style:family="text">
      <style:text-properties style:text-underline-type="none" style:text-underline-color="font-color"/>
    </style:style>
    <style:style style:name="List5Level6" style:display-name="List5Level6" style:family="text">
      <style:text-properties style:text-underline-type="none" style:text-underline-color="font-color"/>
    </style:style>
    <style:style style:name="List5Level7" style:display-name="List5Level7" style:family="text">
      <style:text-properties style:text-underline-type="none" style:text-underline-color="font-color"/>
    </style:style>
    <style:style style:name="List5Level8" style:display-name="List5Level8" style:family="text">
      <style:text-properties style:text-underline-type="none"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style style:name="CommentSubjectChar" style:display-name="Comment Subject Char" style:family="text" style:parent-style-name="CommentTextChar1">
      <style:text-properties fo:font-weight="bold" style:font-weight-asian="bold" style:font-weight-complex="bold"/>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letter-kerning="false" fo:font-size="11pt" style:font-size-asian="11pt" style:font-size-complex="11pt" style:language-asian="en" style:country-asian="US" fo:hyphenate="true"/>
    </style:style>
    <style:style style:name="Default" style:display-name="Default" style:family="paragraph">
      <style:paragraph-properties style:punctuation-wrap="hanging" style:vertical-align="auto"/>
      <style:text-properties style:font-name="Gill Sans MT" style:font-name-asian="Calibri" style:font-name-complex="Gill Sans MT" fo:color="#000000" style:letter-kerning="false" fo:font-size="12pt" style:font-size-asian="12pt" style:font-size-complex="12pt"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S41" style:display-name="LS4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LS1" style:display-name="LS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LS2" style:display-name="LS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LS3" style:display-name="LS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LS4" style:display-name="LS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LS5" style:display-name="LS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size="7pt" style:font-size-asian="7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291in" text:min-label-width="0.25in" text:list-level-position-and-space-mode="label-alignment">
          <style:list-level-label-alignment text:label-followed-by="listtab" fo:margin-left="0.0208in" fo:text-indent="-0.25in"/>
        </style:list-level-properties>
      </text:list-level-style-number>
      <text:list-level-style-number text:level="2"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3" style:num-suffix="." style:num-format="i">
        <style:list-level-properties fo:text-align="end" text:space-before="0.8958in" text:min-label-width="0.125in" text:list-level-position-and-space-mode="label-alignment">
          <style:list-level-label-alignment text:label-followed-by="listtab" fo:margin-left="1.0208in" fo:text-indent="-0.125in"/>
        </style:list-level-properties>
      </text:list-level-style-number>
      <text:list-level-style-number text:level="4" style:num-suffix="." style:num-format="1">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5" style:num-suffix="." style:num-format="a" style:num-letter-sync="true">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6" style:num-suffix="." style:num-format="i">
        <style:list-level-properties fo:text-align="end" text:space-before="2.3958in" text:min-label-width="0.125in" text:list-level-position-and-space-mode="label-alignment">
          <style:list-level-label-alignment text:label-followed-by="listtab" fo:margin-left="2.5208in" fo:text-indent="-0.125in"/>
        </style:list-level-properties>
      </text:list-level-style-number>
      <text:list-level-style-number text:level="7" style:num-suffix="." style:num-format="1">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8" style:num-suffix="." style:num-format="a" style:num-letter-sync="true">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9" style:num-suffix="." style:num-format="i">
        <style:list-level-properties fo:text-align="end" text:space-before="3.8958in" text:min-label-width="0.125in" text:list-level-position-and-space-mode="label-alignment">
          <style:list-level-label-alignment text:label-followed-by="listtab" fo:margin-left="4.020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ire</meta:initial-creator>
    <dc:creator>O'Connor, Evelyn</dc:creator>
    <meta:creation-date>2014-03-31T15:33:00Z</meta:creation-date>
    <dc:date>2014-04-01T12:01:00Z</dc:date>
    <meta:template xlink:href="Normal" xlink:type="simple"/>
    <meta:editing-cycles>8</meta:editing-cycles>
    <meta:editing-duration>PT8940S</meta:editing-duration>
    <meta:document-statistic meta:page-count="16" meta:paragraph-count="60" meta:word-count="4505" meta:character-count="30125" meta:row-count="214" meta:non-whitespace-character-count="25680"/>
  </office:meta>
</office:document-meta>
</file>