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Standard" style:family="paragraph">
      <style:paragraph-properties fo:line-height="15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line-height="15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26" style:parent-style-name="Standard" style:family="paragraph">
      <style:paragraph-properties fo:line-height="15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54" style:parent-style-name="Standard" style:family="paragraph">
      <style:paragraph-properties fo:line-height="15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1155CC" fo:font-size="14pt" style:font-size-asian="14pt" style:font-size-complex="14pt" style:text-underline-type="single" style:text-underline-style="solid" style:text-underline-width="auto" style:text-underline-mode="continuous"/>
    </style:style>
    <style:style style:name="P58"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FF0000" fo:font-size="14pt" style:font-size-asian="14pt" style:font-size-complex="14pt"/>
    </style:style>
    <style:style style:name="P59" style:parent-style-name="Standard" style:family="paragraph">
      <style:paragraph-properties fo:line-height="15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 style:parent-style-name="Standard" style:family="paragraph">
      <style:paragraph-properties fo:line-height="15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4"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6" style:parent-style-name="Standard" style:family="paragraph">
      <style:paragraph-properties fo:text-align="center" fo:line-height="15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8" style:parent-style-name="Standard" style:family="paragraph">
      <style:paragraph-properties fo:text-align="center" fo:line-height="15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0" style:parent-style-name="Standard" style:family="paragraph">
      <style:paragraph-properties fo:line-height="150%"/>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2" style:parent-style-name="Standard" style:family="paragraph">
      <style:paragraph-properties fo:line-height="150%"/>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line-height="100%"/>
    </style:style>
    <style:style style:name="P78" style:parent-style-name="Standard" style:family="paragraph">
      <style:paragraph-properties fo:text-align="justify"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2" style:parent-style-name="Standard" style:family="paragraph">
      <style:paragraph-properties fo:text-align="justify" fo:margin-bottom="0.1388in" fo:line-height="15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4" style:parent-style-name="Standard" style:family="paragraph">
      <style:paragraph-properties fo:text-align="justify" fo:margin-bottom="0.1388in" fo:line-height="15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text-align="justify" fo:margin-bottom="0.1388in" fo:line-height="15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 style:parent-style-name="Standard" style:family="paragraph">
      <style:paragraph-properties fo:text-align="justify" fo:margin-bottom="0.1388in" fo:line-height="150%"/>
    </style:style>
    <style:style style:name="P91" style:parent-style-name="Standard" style:family="paragraph">
      <style:paragraph-properties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margin-bottom="0.1388in" fo:line-height="150%"/>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5" style:parent-style-name="Standard" style:family="paragraph">
      <style:paragraph-properties fo:text-align="justify" fo:margin-bottom="0.1388in" fo:line-height="150%"/>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line-height="100%"/>
    </style:style>
    <style:style style:name="P108" style:parent-style-name="Standard" style:family="paragraph">
      <style:paragraph-properties fo:line-height="100%"/>
    </style:style>
    <style:style style:name="P109" style:parent-style-name="Standard" style:family="paragraph">
      <style:paragraph-properties fo:line-height="100%"/>
    </style:style>
    <style:style style:name="P110" style:parent-style-name="Standard" style:family="paragraph">
      <style:paragraph-properties fo:line-height="100%"/>
    </style:style>
    <style:style style:name="P111" style:parent-style-name="Standard" style:family="paragraph">
      <style:paragraph-properties fo:line-height="100%"/>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text-align="justify" fo:margin-bottom="0.1388in" fo:line-height="150%"/>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7" style:parent-style-name="Standard" style:family="paragraph">
      <style:paragraph-properties fo:text-align="justify" fo:margin-bottom="0.1388in" fo:line-height="150%"/>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line-height="100%"/>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P122" style:parent-style-name="Standard" style:family="paragraph">
      <style:paragraph-properties fo:text-align="justify" fo:margin-bottom="0.1388in" fo:line-height="150%"/>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5" style:parent-style-name="Standard" style:family="paragraph">
      <style:paragraph-properties fo:text-align="justify" fo:margin-bottom="0.1388in" fo:line-height="150%"/>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justify" fo:margin-bottom="0.1388in" fo:line-height="150%"/>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 style:parent-style-name="Standard" style:family="paragraph">
      <style:paragraph-properties fo:text-align="justify" fo:margin-bottom="0.1388in" fo:line-height="150%"/>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Standard" style:family="paragraph">
      <style:paragraph-properties fo:text-align="justify" fo:margin-bottom="0.1388in" fo:line-height="150%"/>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6" style:parent-style-name="Standard" style:family="paragraph">
      <style:paragraph-properties fo:text-align="justify" fo:margin-bottom="0.1388in" fo:line-height="150%"/>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line-height="15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3" style:parent-style-name="Standard" style:family="paragraph">
      <style:paragraph-properties fo:line-height="150%"/>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5" style:parent-style-name="Standard" style:family="paragraph">
      <style:paragraph-properties fo:text-align="justify" fo:line-height="150%"/>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line-height="100%"/>
    </style:style>
    <style:style style:name="P149" style:parent-style-name="Standard" style:family="paragraph">
      <style:paragraph-properties fo:line-height="100%"/>
    </style:style>
    <style:style style:name="P150" style:parent-style-name="Standard" style:family="paragraph">
      <style:paragraph-properties fo:line-height="100%"/>
    </style:style>
    <style:style style:name="P151" style:parent-style-name="Standard" style:family="paragraph">
      <style:paragraph-properties fo:line-height="100%"/>
    </style:style>
    <style:style style:name="P152" style:parent-style-name="Standard" style:family="paragraph">
      <style:paragraph-properties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P154" style:parent-style-name="Standard" style:family="paragraph">
      <style:paragraph-properties fo:text-align="justify" fo:line-height="150%" fo:text-indent="-0.25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7pt" style:font-size-asian="7pt" style:font-size-complex="7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line-height="150%" fo:text-indent="-0.25in"/>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7pt" style:font-size-asian="7pt" style:font-size-complex="7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line-height="150%" fo:text-indent="-0.2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7pt" style:font-size-asian="7pt" style:font-size-complex="7pt"/>
    </style:style>
    <style:style style:name="T166" style:parent-style-name="DefaultParagraphFont" style:family="text">
      <style:text-properties style:font-name="Times New Roman" style:font-name-asian="Times New Roman" style:font-name-complex="Times New Roman" fo:font-size="7pt" style:font-size-asian="7pt" style:font-size-complex="7pt"/>
    </style:style>
    <style:style style:name="T16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color="#FF0000" fo:font-size="12pt" style:font-size-asian="12pt" style:font-size-complex="12pt" fo:background-color="#FFFFFF"/>
    </style:style>
    <style:style style:name="T171" style:parent-style-name="DefaultParagraphFont" style:family="text">
      <style:text-properties style:font-name="Times New Roman" style:font-name-asian="Times New Roman" style:font-name-complex="Times New Roman" fo:color="#FF0000" fo:font-size="12pt" style:font-size-asian="12pt" style:font-size-complex="12pt" fo:background-color="#FFFFFF"/>
    </style:style>
    <style:style style:name="P172" style:parent-style-name="Standard" style:family="paragraph">
      <style:paragraph-properties fo:text-align="justify" fo:line-height="150%" fo:text-indent="-0.25i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7pt" style:font-size-asian="7pt" style:font-size-complex="7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text-align="justify" fo:line-height="150%" fo:text-indent="-0.25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7pt" style:font-size-asian="7pt" style:font-size-complex="7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P182" style:parent-style-name="Standard" style:family="paragraph">
      <style:paragraph-properties fo:text-align="justify" fo:line-height="150%" fo:text-indent="-0.2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7pt" style:font-size-asian="7pt" style:font-size-complex="7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P187" style:parent-style-name="Standard" style:family="paragraph">
      <style:paragraph-properties fo:text-align="justify" fo:line-height="150%" fo:text-indent="-0.2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7pt" style:font-size-asian="7pt" style:font-size-complex="7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P193" style:parent-style-name="Standard" style:family="paragraph">
      <style:paragraph-properties fo:text-align="justify" fo:line-height="150%" fo:text-indent="-0.2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7pt" style:font-size-asian="7pt" style:font-size-complex="7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text-align="justify" fo:line-height="150%" fo:text-indent="-0.25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7pt" style:font-size-asian="7pt" style:font-size-complex="7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line-height="100%"/>
    </style:style>
    <style:style style:name="P205" style:parent-style-name="Standard" style:family="paragraph">
      <style:paragraph-properties fo:line-height="100%"/>
    </style:style>
    <style:style style:name="P206" style:parent-style-name="Standard" style:family="paragraph">
      <style:paragraph-properties fo:line-height="100%"/>
    </style:style>
    <style:style style:name="P207" style:parent-style-name="Standard" style:family="paragraph">
      <style:paragraph-properties fo:line-height="100%"/>
    </style:style>
    <style:style style:name="P208" style:parent-style-name="Standard" style:family="paragraph">
      <style:paragraph-properties fo:line-height="100%"/>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fo:line-height="150%" fo:text-indent="-0.25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7pt" style:font-size-asian="7pt" style:font-size-complex="7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line-height="100%"/>
    </style:style>
    <style:style style:name="P217" style:parent-style-name="Standard" style:family="paragraph">
      <style:paragraph-properties fo:line-height="100%"/>
    </style:style>
    <style:style style:name="P218" style:parent-style-name="Standard" style:family="paragraph">
      <style:paragraph-properties fo:line-height="100%"/>
    </style:style>
    <style:style style:name="P219" style:parent-style-name="Standard" style:family="paragraph">
      <style:paragraph-properties fo:line-height="100%"/>
    </style:style>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style:style>
    <style:style style:name="P224" style:parent-style-name="Standard" style:family="paragraph">
      <style:paragraph-properties fo:line-height="100%"/>
    </style:style>
    <style:style style:name="P225" style:parent-style-name="Standard" style:family="paragraph">
      <style:paragraph-properties fo:line-height="100%"/>
    </style:style>
    <style:style style:name="P226" style:parent-style-name="Standard" style:family="paragraph">
      <style:paragraph-properties fo:line-height="100%"/>
    </style:style>
    <style:style style:name="P227" style:parent-style-name="Standard" style:family="paragraph">
      <style:paragraph-properties fo:line-height="100%"/>
    </style:style>
    <style:style style:name="P228" style:parent-style-name="Standard" style:family="paragraph">
      <style:paragraph-properties fo:line-height="100%"/>
    </style:style>
    <style:style style:name="P229" style:parent-style-name="Standard" style:family="paragraph">
      <style:paragraph-properties fo:line-height="100%"/>
    </style:style>
    <style:style style:name="P230" style:parent-style-name="Standard" style:family="paragraph">
      <style:paragraph-properties fo:text-align="justify" fo:line-height="150%" fo:text-indent="-0.25in"/>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7pt" style:font-size-asian="7pt" style:font-size-complex="7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Standard" style:family="paragraph">
      <style:paragraph-properties fo:text-align="justify" fo:line-height="150%" fo:text-indent="-0.25in"/>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7pt" style:font-size-asian="7pt" style:font-size-complex="7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text-align="justify" fo:line-height="150%" fo:margin-left="1in" fo:text-indent="-0.25in">
        <style:tab-stops/>
      </style:paragraph-properties>
    </style:style>
    <style:style style:name="T241" style:parent-style-name="DefaultParagraphFont" style:family="text">
      <style:text-properties style:font-name="Courier New" style:font-name-asian="Courier New" style:font-name-complex="Courier New"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7pt" style:font-size-asian="7pt" style:font-size-complex="7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text-align="justify" fo:line-height="150%" fo:margin-left="1in" fo:text-indent="-0.25in">
        <style:tab-stops/>
      </style:paragraph-properties>
    </style:style>
    <style:style style:name="T245" style:parent-style-name="DefaultParagraphFont" style:family="text">
      <style:text-properties style:font-name="Courier New" style:font-name-asian="Courier New" style:font-name-complex="Courier New"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7pt" style:font-size-asian="7pt" style:font-size-complex="7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text-align="justify" fo:line-height="150%" fo:margin-left="1in" fo:text-indent="-0.25in">
        <style:tab-stops/>
      </style:paragraph-properties>
    </style:style>
    <style:style style:name="T250" style:parent-style-name="DefaultParagraphFont" style:family="text">
      <style:text-properties style:font-name="Courier New" style:font-name-asian="Courier New" style:font-name-complex="Courier New"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7pt" style:font-size-asian="7pt" style:font-size-complex="7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P253" style:parent-style-name="Standard" style:family="paragraph">
      <style:paragraph-properties fo:text-align="justify" fo:line-height="150%" fo:text-indent="-0.25in"/>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7pt" style:font-size-asian="7pt" style:font-size-complex="7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line-height="100%"/>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text-align="justify" fo:line-height="150%" fo:text-indent="-0.25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7pt" style:font-size-asian="7pt" style:font-size-complex="7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line-height="100%"/>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text-align="justify" fo:line-height="150%" fo:text-indent="-0.25in"/>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style:font-name="Times New Roman" style:font-name-asian="Times New Roman" style:font-name-complex="Times New Roman" fo:font-size="7pt" style:font-size-asian="7pt" style:font-size-complex="7pt"/>
    </style:style>
    <style:style style:name="P274" style:parent-style-name="Standard" style:family="paragraph">
      <style:paragraph-properties fo:line-height="100%"/>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P276" style:parent-style-name="Standard" style:family="paragraph">
      <style:paragraph-properties fo:line-height="106%"/>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78" style:parent-style-name="Standard" style:family="paragraph">
      <style:paragraph-properties fo:line-height="150%"/>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80" style:parent-style-name="Standard" style:family="paragraph">
      <style:paragraph-properties fo:line-height="150%" fo:text-indent="-0.25in"/>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2" style:parent-style-name="DefaultParagraphFont" style:family="text">
      <style:text-properties style:font-name="Times New Roman" style:font-name-asian="Times New Roman" style:font-name-complex="Times New Roman" fo:font-size="7pt" style:font-size-asian="7pt" style:font-size-complex="7p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85" style:parent-style-name="Standard" style:family="paragraph">
      <style:paragraph-properties fo:text-align="justify" fo:line-height="150%"/>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P288" style:parent-style-name="Standard" style:family="paragraph">
      <style:paragraph-properties fo:text-align="justify" fo:line-height="150%"/>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3" style:parent-style-name="Standard" style:family="paragraph">
      <style:paragraph-properties fo:text-align="justify" fo:line-height="150%"/>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5" style:parent-style-name="Standard" style:family="paragraph">
      <style:paragraph-properties fo:text-align="justify" fo:line-height="150%"/>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7" style:parent-style-name="Standard" style:family="paragraph">
      <style:paragraph-properties fo:text-align="justify" fo:line-height="150%"/>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Standard" style:family="paragraph">
      <style:paragraph-properties fo:line-height="100%"/>
    </style:style>
    <style:style style:name="P300" style:parent-style-name="Standard" style:family="paragraph">
      <style:paragraph-properties fo:line-height="100%"/>
    </style:style>
    <style:style style:name="P301" style:parent-style-name="Standard" style:family="paragraph">
      <style:paragraph-properties fo:line-height="100%"/>
    </style:style>
    <style:style style:name="T30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8" style:parent-style-name="Standard" style:family="paragraph">
      <style:paragraph-properties fo:text-align="justify" fo:line-height="150%"/>
    </style:style>
    <style:style style:name="T309"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310"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311" style:parent-style-name="Standard" style:family="paragraph">
      <style:paragraph-properties fo:text-align="justify" fo:line-height="150%"/>
    </style:style>
    <style:style style:name="T312"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313" style:parent-style-name="Standard" style:family="paragraph">
      <style:paragraph-properties fo:text-align="justify" fo:line-height="150%"/>
    </style:style>
    <style:style style:name="T314"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315"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31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17" style:parent-style-name="Standard" style:family="paragraph">
      <style:paragraph-properties fo:text-align="justify" fo:line-height="150%"/>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9" style:parent-style-name="Standard" style:family="paragraph">
      <style:paragraph-properties fo:text-align="justify" fo:line-height="150%"/>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P322" style:parent-style-name="Standard" style:family="paragraph">
      <style:paragraph-properties fo:text-align="justify" fo:line-height="150%" fo:margin-left="0.75in" fo:text-indent="-0.5in">
        <style:tab-stops/>
      </style:paragraph-properties>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7pt" style:font-size-asian="7pt" style:font-size-complex="7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P326" style:parent-style-name="Standard" style:family="paragraph">
      <style:paragraph-properties fo:line-height="100%"/>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P329" style:parent-style-name="Standard" style:family="paragraph">
      <style:paragraph-properties fo:text-align="justify" fo:line-height="150%" fo:margin-left="0.75in" fo:text-indent="-0.5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7pt" style:font-size-asian="7pt" style:font-size-complex="7pt"/>
    </style:style>
    <style:style style:name="P332" style:parent-style-name="Standard" style:family="paragraph">
      <style:paragraph-properties fo:line-height="100%"/>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text-align="justify" fo:line-height="150%"/>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P33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3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39" style:parent-style-name="Standard" style:family="paragraph">
      <style:paragraph-properties fo:text-align="justify" fo:line-height="150%"/>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41" style:parent-style-name="Standard" style:family="paragraph">
      <style:paragraph-properties fo:text-align="justify" fo:line-height="150%"/>
    </style:style>
    <style:style style:name="T34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3" style:parent-style-name="Standard" style:family="paragraph">
      <style:paragraph-properties fo:text-align="justify" fo:line-height="150%" fo:margin-left="0.75in" fo:text-indent="-0.5in">
        <style:tab-stops/>
      </style:paragraph-properties>
    </style:style>
    <style:style style:name="T34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45"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34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4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8" style:parent-style-name="Standard" style:family="paragraph">
      <style:paragraph-properties fo:text-align="justify" fo:line-height="150%" fo:margin-left="0.75in" fo:text-indent="-0.5in">
        <style:tab-stops/>
      </style:paragraph-properties>
    </style:style>
    <style:style style:name="T34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35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52" style:parent-style-name="Standard" style:family="paragraph">
      <style:paragraph-properties fo:text-align="justify" fo:line-height="150%"/>
    </style:style>
    <style:style style:name="T35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56"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7" style:parent-style-name="Standard" style:family="paragraph">
      <style:paragraph-properties fo:text-align="justify" fo:line-height="150%"/>
    </style:style>
    <style:style style:name="T358"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359" style:parent-style-name="Standard" style:family="paragraph">
      <style:paragraph-properties fo:text-align="justify" fo:line-height="150%"/>
    </style:style>
    <style:style style:name="T360"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361"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362"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3"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4"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5" style:parent-style-name="Standard" style:family="paragraph">
      <style:paragraph-properties fo:text-align="justify" fo:line-height="150%"/>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7" style:parent-style-name="Standard" style:family="paragraph">
      <style:paragraph-properties fo:text-align="justify" fo:line-height="150%"/>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text-align="justify" fo:line-height="150%"/>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75" style:parent-style-name="Standard" style:family="paragraph">
      <style:paragraph-properties fo:text-align="justify" fo:line-height="150%"/>
    </style:style>
    <style:style style:name="T37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7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81" style:parent-style-name="Standard" style:family="paragraph">
      <style:paragraph-properties fo:text-align="justify" fo:line-height="150%"/>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3" style:parent-style-name="Standard" style:family="paragraph">
      <style:paragraph-properties fo:text-align="justify" fo:line-height="150%"/>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P386"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7" style:parent-style-name="Standard" style:family="paragraph">
      <style:paragraph-properties fo:text-align="justify" fo:line-height="150%"/>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89" style:parent-style-name="Standard" style:family="paragraph">
      <style:paragraph-properties fo:text-align="justify" fo:line-height="150%"/>
    </style:style>
    <style:style style:name="T39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9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9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93" style:parent-style-name="Standard" style:family="paragraph">
      <style:paragraph-properties fo:text-align="justify" fo:line-height="150%"/>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6" style:parent-style-name="Standard" style:family="paragraph">
      <style:paragraph-properties fo:text-align="justify" fo:line-height="150%"/>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line-height="100%"/>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text-align="justify" fo:line-height="150%"/>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410" style:parent-style-name="Standard" style:family="paragraph">
      <style:paragraph-properties fo:text-align="justify" fo:line-height="150%"/>
    </style:style>
    <style:style style:name="T41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1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1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1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1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20" style:parent-style-name="Standard" style:family="paragraph">
      <style:paragraph-properties fo:line-height="100%"/>
    </style:style>
    <style:style style:name="T42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text-align="justify" fo:line-height="150%"/>
    </style:style>
    <style:style style:name="T424"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42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26" style:parent-style-name="Standard" style:family="paragraph">
      <style:paragraph-properties fo:text-align="justify" fo:line-height="150%"/>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9" style:parent-style-name="Standard" style:family="paragraph">
      <style:paragraph-properties fo:line-height="150%"/>
    </style:style>
    <style:style style:name="T43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31" style:parent-style-name="Standard" style:family="paragraph">
      <style:paragraph-properties fo:line-height="150%"/>
    </style:style>
    <style:style style:name="T432"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433"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434" style:parent-style-name="Standard" style:family="paragraph">
      <style:paragraph-properties fo:line-height="150%"/>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P436" style:parent-style-name="Standard" style:family="paragraph">
      <style:paragraph-properties fo:line-height="150%"/>
    </style:style>
    <style:style style:name="T43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38" style:parent-style-name="Standard" style:family="paragraph">
      <style:paragraph-properties fo:line-height="150%"/>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P440" style:parent-style-name="Standard" style:family="paragraph">
      <style:paragraph-properties fo:line-height="150%" fo:text-indent="-0.25in"/>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42" style:parent-style-name="DefaultParagraphFont" style:family="text">
      <style:text-properties style:font-name="Times New Roman" style:font-name-asian="Times New Roman" style:font-name-complex="Times New Roman" fo:font-size="7pt" style:font-size-asian="7pt" style:font-size-complex="7pt"/>
    </style:style>
    <style:style style:name="P443" style:parent-style-name="Standard" style:family="paragraph">
      <style:paragraph-properties fo:line-height="100%"/>
    </style:style>
    <style:style style:name="P444" style:parent-style-name="Standard" style:family="paragraph">
      <style:paragraph-properties fo:line-height="100%"/>
    </style:style>
    <style:style style:name="P445" style:parent-style-name="Standard" style:family="paragraph">
      <style:paragraph-properties fo:line-height="100%"/>
    </style:style>
    <style:style style:name="P446" style:parent-style-name="Standard" style:family="paragraph">
      <style:paragraph-properties fo:line-height="100%"/>
    </style:style>
    <style:style style:name="P447" style:parent-style-name="Standard" style:family="paragraph">
      <style:paragraph-properties fo:line-height="100%"/>
    </style:style>
    <style:style style:name="P448" style:parent-style-name="Standard" style:family="paragraph">
      <style:paragraph-properties fo:line-height="100%"/>
    </style:style>
    <style:style style:name="P449" style:parent-style-name="Standard" style:family="paragraph">
      <style:paragraph-properties fo:line-height="100%"/>
    </style:style>
    <style:style style:name="P450" style:parent-style-name="Standard" style:family="paragraph">
      <style:paragraph-properties fo:line-height="100%"/>
    </style:style>
    <style:style style:name="P451" style:parent-style-name="Standard" style:family="paragraph">
      <style:paragraph-properties fo:line-height="100%"/>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54" style:parent-style-name="Standard" style:family="paragraph">
      <style:paragraph-properties fo:line-height="100%"/>
    </style:style>
    <style:style style:name="P455" style:parent-style-name="Standard" style:family="paragraph">
      <style:paragraph-properties fo:line-height="100%"/>
    </style:style>
    <style:style style:name="P456" style:parent-style-name="Standard" style:family="paragraph">
      <style:paragraph-properties fo:line-height="100%"/>
    </style:style>
    <style:style style:name="P457" style:parent-style-name="Standard" style:family="paragraph">
      <style:paragraph-properties fo:line-height="100%"/>
    </style:style>
    <style:style style:name="P458" style:parent-style-name="Standard" style:family="paragraph">
      <style:paragraph-properties fo:line-height="100%"/>
    </style:style>
    <style:style style:name="P459" style:parent-style-name="Standard" style:family="paragraph">
      <style:paragraph-properties fo:line-height="100%"/>
    </style:style>
    <style:style style:name="P460" style:parent-style-name="Standard" style:family="paragraph">
      <style:paragraph-properties fo:line-height="100%"/>
    </style:style>
    <style:style style:name="P461" style:parent-style-name="Standard" style:family="paragraph">
      <style:paragraph-properties fo:text-align="justify" fo:line-height="150%"/>
    </style:style>
    <style:style style:name="T462"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463"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464"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line-height="150%"/>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Standard" style:family="paragraph">
      <style:paragraph-properties fo:text-align="justify" fo:line-height="150%"/>
    </style:style>
    <style:style style:name="T470"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471"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472" style:parent-style-name="Standard" style:family="paragraph">
      <style:paragraph-properties fo:line-height="100%"/>
    </style:style>
    <style:style style:name="P473" style:parent-style-name="Standard" style:family="paragraph">
      <style:paragraph-properties fo:line-height="100%"/>
    </style:style>
    <style:style style:name="P474" style:parent-style-name="Standard" style:family="paragraph">
      <style:paragraph-properties fo:line-height="100%"/>
    </style:style>
    <style:style style:name="P475" style:parent-style-name="Standard" style:family="paragraph">
      <style:paragraph-properties fo:line-height="100%"/>
    </style:style>
    <style:style style:name="P476" style:parent-style-name="Standard" style:family="paragraph">
      <style:paragraph-properties fo:line-height="100%"/>
    </style:style>
    <style:style style:name="P477" style:parent-style-name="Standard" style:family="paragraph">
      <style:paragraph-properties fo:line-height="100%"/>
    </style:style>
    <style:style style:name="P478" style:parent-style-name="Standard" style:family="paragraph">
      <style:paragraph-properties fo:line-height="100%"/>
    </style:style>
    <style:style style:name="P479" style:parent-style-name="Standard" style:family="paragraph">
      <style:paragraph-properties fo:line-height="100%"/>
    </style:style>
    <style:style style:name="P480" style:parent-style-name="Standard" style:family="paragraph">
      <style:paragraph-properties fo:line-height="100%"/>
    </style:style>
    <style:style style:name="P481" style:parent-style-name="Standard" style:family="paragraph">
      <style:paragraph-properties fo:line-height="100%"/>
    </style:style>
    <style:style style:name="P482" style:parent-style-name="Standard" style:family="paragraph">
      <style:paragraph-properties fo:line-height="100%"/>
    </style:style>
    <style:style style:name="P483" style:parent-style-name="Standard" style:family="paragraph">
      <style:paragraph-properties fo:line-height="100%"/>
    </style:style>
    <style:style style:name="P484" style:parent-style-name="Standard" style:family="paragraph">
      <style:paragraph-properties fo:line-height="100%"/>
    </style:style>
    <style:style style:name="P485" style:parent-style-name="Standard" style:family="paragraph">
      <style:paragraph-properties fo:line-height="100%"/>
    </style:style>
    <style:style style:name="T486"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text-align="justify" fo:line-height="150%"/>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P491" style:parent-style-name="Standard" style:family="paragraph">
      <style:paragraph-properties fo:text-align="justify" fo:line-height="150%"/>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line-height="106%"/>
      <style:text-properties style:font-name="Times New Roman" style:font-name-asian="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7" style:parent-style-name="Standard" style:family="paragraph">
      <style:paragraph-properties fo:text-align="justify" fo:line-height="150%"/>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9" style:parent-style-name="Standard" style:family="paragraph">
      <style:paragraph-properties fo:text-align="justify" fo:line-height="150%"/>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1" style:parent-style-name="Standard" style:family="paragraph">
      <style:paragraph-properties fo:text-align="justify" fo:line-height="150%"/>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line-height="100%"/>
    </style:style>
    <style:style style:name="P505" style:parent-style-name="Standard" style:family="paragraph">
      <style:paragraph-properties fo:line-height="100%"/>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7" style:parent-style-name="Standard" style:family="paragraph">
      <style:paragraph-properties fo:text-align="justify" fo:line-height="150%" fo:margin-left="0.75in">
        <style:tab-stops/>
      </style:paragraph-properties>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P509" style:parent-style-name="Standard" style:family="paragraph">
      <style:paragraph-properties fo:text-align="justify" fo:line-height="150%" fo:text-indent="-0.25in"/>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7pt" style:font-size-asian="7pt" style:font-size-complex="7p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P516" style:parent-style-name="Standard" style:family="paragraph">
      <style:paragraph-properties fo:text-align="justify" fo:line-height="150%"/>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P518" style:parent-style-name="Standard" style:family="paragraph">
      <style:paragraph-properties fo:text-align="justify" fo:line-height="150%" fo:text-indent="-0.25in"/>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7pt" style:font-size-asian="7pt" style:font-size-complex="7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P523" style:parent-style-name="Standard" style:family="paragraph">
      <style:paragraph-properties fo:line-height="150%" fo:margin-left="0.5in">
        <style:tab-stops/>
      </style:paragraph-properties>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5" style:parent-style-name="Standard" style:family="paragraph">
      <style:paragraph-properties fo:line-height="150%"/>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7" style:parent-style-name="Standard" style:family="paragraph">
      <style:paragraph-properties fo:text-align="justify" fo:line-height="150%"/>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P529" style:parent-style-name="Standard" style:family="paragraph">
      <style:paragraph-properties fo:text-align="justify" fo:line-height="150%" fo:text-indent="-0.25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7pt" style:font-size-asian="7pt" style:font-size-complex="7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P534" style:parent-style-name="Standard" style:family="paragraph">
      <style:paragraph-properties fo:text-align="justify" fo:line-height="150%" fo:text-indent="-0.25in"/>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size="7pt" style:font-size-asian="7pt" style:font-size-complex="7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P538" style:parent-style-name="Standard" style:family="paragraph">
      <style:paragraph-properties fo:text-align="justify" fo:line-height="150%" fo:text-indent="-0.25in"/>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7pt" style:font-size-asian="7pt" style:font-size-complex="7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P542"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3" style:parent-style-name="Standard" style:family="paragraph">
      <style:paragraph-properties fo:line-height="150%"/>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5" style:parent-style-name="Standard" style:family="paragraph">
      <style:paragraph-properties fo:text-align="justify" fo:line-height="150%"/>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8" style:parent-style-name="Standard" style:family="paragraph">
      <style:paragraph-properties fo:line-height="100%"/>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1" style:parent-style-name="Standard" style:family="paragraph">
      <style:paragraph-properties fo:text-align="justify" fo:line-height="150%"/>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554" style:parent-style-name="Standard" style:family="paragraph">
      <style:paragraph-properties fo:line-height="100%"/>
    </style:style>
    <style:style style:name="P555" style:parent-style-name="Standard" style:family="paragraph">
      <style:paragraph-properties fo:line-height="100%"/>
    </style:style>
    <style:style style:name="T5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8" style:parent-style-name="Standard" style:family="paragraph">
      <style:paragraph-properties fo:text-align="justify" fo:line-height="150%"/>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0" style:parent-style-name="Standard" style:family="paragraph">
      <style:paragraph-properties fo:text-align="justify" fo:line-height="150%"/>
    </style:style>
    <style:style style:name="T5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2" style:parent-style-name="Standard" style:family="paragraph">
      <style:paragraph-properties fo:text-align="justify" fo:line-height="150%"/>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P565" style:parent-style-name="Standard" style:family="paragraph">
      <style:paragraph-properties fo:line-height="100%"/>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P570" style:parent-style-name="Standard" style:family="paragraph">
      <style:paragraph-properties fo:line-height="100%"/>
    </style:style>
    <style:style style:name="P571" style:parent-style-name="Standard" style:family="paragraph">
      <style:paragraph-properties fo:line-height="100%"/>
    </style:style>
    <style:style style:name="P572" style:parent-style-name="Standard" style:family="paragraph">
      <style:paragraph-properties fo:line-height="100%"/>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text-align="justify" fo:line-height="150%"/>
    </style:style>
    <style:style style:name="T5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6" style:parent-style-name="Standard" style:family="paragraph">
      <style:paragraph-properties fo:text-align="justify" fo:line-height="15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8" style:parent-style-name="Standard" style:family="paragraph">
      <style:paragraph-properties fo:line-height="100%"/>
    </style:style>
    <style:style style:name="P579" style:parent-style-name="Standard" style:family="paragraph">
      <style:paragraph-properties fo:line-height="100%"/>
    </style:style>
    <style:style style:name="P580" style:parent-style-name="Standard" style:family="paragraph">
      <style:paragraph-properties fo:line-height="100%"/>
    </style:style>
    <style:style style:name="P581" style:parent-style-name="Standard" style:family="paragraph">
      <style:paragraph-properties fo:line-height="100%"/>
    </style:style>
    <style:style style:name="P582" style:parent-style-name="Standard" style:family="paragraph">
      <style:paragraph-properties fo:line-height="100%"/>
    </style:style>
    <style:style style:name="P583" style:parent-style-name="Standard" style:family="paragraph">
      <style:paragraph-properties fo:line-height="100%"/>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6" style:parent-style-name="Standard" style:family="paragraph">
      <style:paragraph-properties fo:text-align="justify" fo:line-height="150%"/>
    </style:style>
    <style:style style:name="P587" style:parent-style-name="Standard" style:family="paragraph">
      <style:paragraph-properties fo:line-height="100%"/>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P59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93" style:parent-style-name="Standard" style:family="paragraph">
      <style:paragraph-properties fo:text-align="justify" fo:line-height="150%"/>
    </style:style>
    <style:style style:name="T59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597" style:parent-style-name="Standard" style:family="paragraph">
      <style:paragraph-properties fo:text-align="justify" fo:line-height="150%"/>
    </style:style>
    <style:style style:name="T59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9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0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0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02" style:parent-style-name="Standard" style:family="paragraph">
      <style:paragraph-properties fo:text-align="justify" fo:line-height="150%"/>
    </style:style>
    <style:style style:name="T60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04" style:parent-style-name="Standard" style:family="paragraph">
      <style:paragraph-properties fo:text-align="justify" fo:line-height="150%"/>
    </style:style>
    <style:style style:name="T60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06" style:parent-style-name="Standard" style:family="paragraph">
      <style:paragraph-properties fo:line-height="150%"/>
    </style:style>
    <style:style style:name="T60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0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09"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610" style:parent-style-name="Standard" style:family="paragraph">
      <style:paragraph-properties fo:line-height="150%"/>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612"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613" style:parent-style-name="Standard" style:family="paragraph">
      <style:paragraph-properties fo:line-height="150%"/>
    </style:style>
    <style:style style:name="T614" style:parent-style-name="DefaultParagraphFont" style:family="text">
      <style:text-properties style:font-name="Times New Roman" style:font-name-asian="Times New Roman" style:font-name-complex="Times New Roman" fo:color="#FF0000"/>
    </style:style>
    <style:style style:name="T615" style:parent-style-name="DefaultParagraphFont" style:family="text">
      <style:text-properties style:font-name="Times New Roman" style:font-name-asian="Times New Roman" style:font-name-complex="Times New Roman" fo:color="#FF0000"/>
    </style:style>
    <style:style style:name="P616" style:parent-style-name="Standard" style:family="paragraph">
      <style:paragraph-properties fo:line-height="150%"/>
    </style:style>
    <style:style style:name="T61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1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19" style:parent-style-name="Standard" style:family="paragraph">
      <style:paragraph-properties fo:line-height="150%"/>
    </style:style>
    <style:style style:name="T62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2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22" style:parent-style-name="Standard" style:family="paragraph">
      <style:paragraph-properties fo:line-height="150%"/>
    </style:style>
    <style:style style:name="T62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4" style:parent-style-name="Standard" style:family="paragraph">
      <style:paragraph-properties fo:line-height="150%"/>
    </style:style>
    <style:style style:name="T62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629"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630" style:parent-style-name="Standard" style:family="paragraph">
      <style:paragraph-properties fo:line-height="150%"/>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63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33"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34" style:parent-style-name="Standard" style:family="paragraph">
      <style:paragraph-properties fo:line-height="150%"/>
    </style:style>
    <style:style style:name="T63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63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3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38"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639"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640"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41"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42" style:parent-style-name="Standard" style:family="paragraph">
      <style:paragraph-properties fo:line-height="150%" fo:text-indent="-0.25in"/>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44" style:parent-style-name="DefaultParagraphFont" style:family="text">
      <style:text-properties style:font-name="Times New Roman" style:font-name-asian="Times New Roman" style:font-name-complex="Times New Roman" fo:font-size="7pt" style:font-size-asian="7pt" style:font-size-complex="7pt"/>
    </style:style>
    <style:style style:name="P645" style:parent-style-name="Standard" style:family="paragraph">
      <style:paragraph-properties fo:line-height="100%"/>
    </style:style>
    <style:style style:name="P646" style:parent-style-name="Standard" style:family="paragraph">
      <style:paragraph-properties fo:line-height="100%"/>
    </style:style>
    <style:style style:name="P647" style:parent-style-name="Standard" style:family="paragraph">
      <style:paragraph-properties fo:line-height="100%"/>
    </style:style>
    <style:style style:name="T648" style:parent-style-name="DefaultParagraphFont" style:family="text">
      <style:text-properties style:font-name="Times New Roman" style:font-name-asian="Times New Roman" style:font-name-complex="Times New Roman" fo:font-size="7pt" style:font-size-asian="7pt" style:font-size-complex="7pt"/>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0" style:parent-style-name="Standard" style:family="paragraph">
      <style:paragraph-properties fo:text-align="justify" fo:line-height="150%"/>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style>
    <style:style style:name="T653"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654"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655"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657" style:parent-style-name="Standard" style:family="paragraph">
      <style:paragraph-properties fo:line-height="100%"/>
    </style:style>
    <style:style style:name="P658" style:parent-style-name="Standard" style:family="paragraph">
      <style:paragraph-properties fo:line-height="100%"/>
    </style:style>
    <style:style style:name="P659" style:parent-style-name="Standard" style:family="paragraph">
      <style:paragraph-properties fo:line-height="100%"/>
    </style:style>
    <style:style style:name="P660" style:parent-style-name="Standard" style:family="paragraph">
      <style:paragraph-properties fo:line-height="100%"/>
    </style:style>
    <style:style style:name="P661" style:parent-style-name="Standard" style:family="paragraph">
      <style:paragraph-properties fo:line-height="100%"/>
    </style:style>
    <style:style style:name="P662" style:parent-style-name="Standard" style:family="paragraph">
      <style:paragraph-properties fo:line-height="106%"/>
      <style:text-properties style:font-name="Times New Roman" style:font-name-asian="Times New Roman" style:font-name-complex="Times New Roman" fo:color="#333333"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664" style:parent-style-name="Standard" style:family="paragraph">
      <style:paragraph-properties fo:text-align="justify" fo:line-height="150%"/>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667" style:parent-style-name="Standard" style:family="paragraph">
      <style:paragraph-properties fo:text-align="justify" fo:line-height="150%"/>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669" style:parent-style-name="Standard" style:family="paragraph">
      <style:paragraph-properties fo:text-align="justify" fo:line-height="150%"/>
    </style:style>
    <style:style style:name="P670" style:parent-style-name="Standard" style:family="paragraph">
      <style:paragraph-properties fo:line-height="100%"/>
    </style:style>
    <style:style style:name="T671"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672"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673" style:parent-style-name="Standard" style:family="paragraph">
      <style:paragraph-properties fo:text-align="justify" fo:line-height="150%"/>
      <style:text-properties style:font-name="Times New Roman" style:font-name-asian="Times New Roman" style:font-name-complex="Times New Roman" fo:color="#333333" fo:font-size="12pt" style:font-size-asian="12pt" style:font-size-complex="12pt"/>
    </style:style>
    <style:style style:name="P674" style:parent-style-name="Standard" style:family="paragraph">
      <style:paragraph-properties fo:text-align="justify" fo:line-height="150%"/>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676" style:parent-style-name="Standard" style:family="paragraph">
      <style:paragraph-properties fo:text-align="justify" fo:line-height="150%"/>
    </style:style>
    <style:style style:name="T67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7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7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68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681" style:parent-style-name="Standard" style:family="paragraph">
      <style:paragraph-properties fo:text-align="justify" fo:line-height="150%"/>
      <style:text-properties style:font-name="Times New Roman" style:font-name-asian="Times New Roman" style:font-name-complex="Times New Roman" fo:color="#333333" fo:font-size="12pt" style:font-size-asian="12pt" style:font-size-complex="12pt"/>
    </style:style>
    <style:style style:name="P682" style:parent-style-name="Standard" style:family="paragraph">
      <style:paragraph-properties fo:text-align="justify" fo:line-height="150%"/>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4" style:parent-style-name="Standard" style:family="paragraph">
      <style:paragraph-properties fo:line-height="100%"/>
    </style:style>
    <style:style style:name="P685" style:parent-style-name="Standard" style:family="paragraph">
      <style:paragraph-properties fo:line-height="100%"/>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7" style:parent-style-name="Standard" style:family="paragraph">
      <style:paragraph-properties fo:text-align="justify" fo:line-height="150%"/>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P689" style:parent-style-name="Standard" style:family="paragraph">
      <style:paragraph-properties fo:line-height="100%"/>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style>
    <style:style style:name="P691" style:parent-style-name="Standard" style:family="paragraph">
      <style:paragraph-properties fo:line-height="100%"/>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P693" style:parent-style-name="Standard" style:family="paragraph">
      <style:paragraph-properties fo:line-height="100%"/>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style>
    <style:style style:name="P69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696" style:parent-style-name="Standard" style:family="paragraph">
      <style:paragraph-properties fo:text-align="justify" fo:line-height="150%"/>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698" style:parent-style-name="Standard" style:family="paragraph">
      <style:paragraph-properties fo:text-align="justify" fo:line-height="150%"/>
    </style:style>
    <style:style style:name="T69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0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0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03" style:parent-style-name="Standard" style:family="paragraph">
      <style:paragraph-properties fo:text-align="justify" fo:line-height="150%"/>
    </style:style>
    <style:style style:name="T704"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705"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706" style:parent-style-name="Standard" style:family="paragraph">
      <style:paragraph-properties fo:text-align="justify" fo:line-height="150%"/>
    </style:style>
    <style:style style:name="T707"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708" style:parent-style-name="Standard" style:family="paragraph">
      <style:paragraph-properties fo:text-align="justify" fo:line-height="150%"/>
    </style:style>
    <style:style style:name="T709"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710"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711"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712" style:parent-style-name="Standard" style:family="paragraph">
      <style:paragraph-properties fo:text-align="justify" fo:line-height="150%"/>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4" style:parent-style-name="Standard" style:family="paragraph">
      <style:paragraph-properties fo:text-align="justify" fo:margin-bottom="0.1388in" fo:line-height="150%"/>
    </style:style>
    <style:style style:name="T71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1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17" style:parent-style-name="Standard" style:family="paragraph">
      <style:paragraph-properties fo:text-align="justify" fo:line-height="150%"/>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9" style:parent-style-name="Standard" style:family="paragraph">
      <style:paragraph-properties fo:text-align="justify" fo:line-height="150%"/>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style>
    <style:style style:name="P722" style:parent-style-name="Standard" style:family="paragraph">
      <style:paragraph-properties fo:text-align="justify" fo:line-height="150%"/>
    </style:style>
    <style:style style:name="T723"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25" style:parent-style-name="Standard" style:family="paragraph">
      <style:paragraph-properties fo:text-align="justify" fo:line-height="150%"/>
    </style:style>
    <style:style style:name="T72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2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28"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729" style:parent-style-name="Standard" style:family="paragraph">
      <style:paragraph-properties fo:text-align="justify" fo:line-height="150%"/>
    </style:style>
    <style:style style:name="T73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3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32" style:parent-style-name="Standard" style:family="paragraph">
      <style:paragraph-properties fo:text-align="justify" fo:line-height="150%"/>
    </style:style>
    <style:style style:name="T73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34" style:parent-style-name="Standard" style:family="paragraph">
      <style:text-properties style:font-name="Times New Roman" style:font-name-asian="Times New Roman" style:font-name-complex="Times New Roman" fo:color="#FF0000" fo:font-size="12pt" style:font-size-asian="12pt" style:font-size-complex="12pt"/>
    </style:style>
    <style:style style:name="T73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36"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37" style:parent-style-name="Standard" style:family="paragraph">
      <style:paragraph-properties fo:margin-top="0.0694in"/>
    </style:style>
    <style:style style:name="T73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3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4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41" style:parent-style-name="Standard" style:family="paragraph">
      <style:paragraph-properties fo:margin-top="0.0694in"/>
    </style:style>
    <style:style style:name="T74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4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44"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45" style:parent-style-name="Standard" style:family="paragraph">
      <style:paragraph-properties fo:margin-top="0.0694in"/>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47" style:parent-style-name="Standard" style:family="paragraph">
      <style:paragraph-properties fo:margin-top="0.0694in"/>
    </style:style>
    <style:style style:name="T74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4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50"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51" style:parent-style-name="Standard" style:family="paragraph">
      <style:paragraph-properties fo:margin-top="0.0694in"/>
    </style:style>
    <style:style style:name="T752"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53" style:parent-style-name="Standard" style:family="paragraph">
      <style:paragraph-properties fo:margin-top="0.0694in"/>
    </style:style>
    <style:style style:name="T75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5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57"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58" style:parent-style-name="Standard" style:family="paragraph">
      <style:paragraph-properties fo:margin-top="0.0694in"/>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60" style:parent-style-name="Standard" style:family="paragraph">
      <style:paragraph-properties fo:margin-top="0.0694in"/>
    </style:style>
    <style:style style:name="T76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64" style:parent-style-name="Standard" style:family="paragraph">
      <style:paragraph-properties fo:margin-top="0.0694in"/>
      <style:text-properties style:font-name="Times New Roman" style:font-name-asian="Times New Roman" style:font-name-complex="Times New Roman" fo:color="#FF0000" fo:font-size="12pt" style:font-size-asian="12pt" style:font-size-complex="12pt"/>
    </style:style>
    <style:style style:name="P765" style:parent-style-name="Standard" style:family="paragraph">
      <style:paragraph-properties fo:margin-top="0.0694in"/>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767" style:parent-style-name="Standard" style:family="paragraph">
      <style:paragraph-properties fo:margin-top="0.0694in"/>
    </style:style>
    <style:style style:name="T76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72" style:parent-style-name="Standard" style:family="paragraph">
      <style:paragraph-properties fo:margin-top="0.0694in"/>
    </style:style>
    <style:style style:name="T77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74" style:parent-style-name="Standard" style:family="paragraph">
      <style:paragraph-properties fo:margin-top="0.0694in"/>
      <style:text-properties style:font-name="Times New Roman" style:font-name-asian="Times New Roman" style:font-name-complex="Times New Roman" fo:color="#FF0000" fo:font-size="12pt" style:font-size-asian="12pt" style:font-size-complex="12pt"/>
    </style:style>
    <style:style style:name="P775" style:parent-style-name="Standard" style:family="paragraph">
      <style:paragraph-properties fo:margin-top="0.0694in"/>
    </style:style>
    <style:style style:name="T77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77" style:parent-style-name="Standard" style:family="paragraph">
      <style:paragraph-properties fo:margin-top="0.0694in" fo:margin-bottom="0.0694in"/>
    </style:style>
    <style:style style:name="T77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780" style:parent-style-name="Standard" style:family="paragraph">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This document is set to be sent to DPER at 4p.m.today (March 26th)<text:s/></text:span></text:p>
      <text:p text:style-name="P3"/>
      <text:p text:style-name="P4"><text:span text:style-name="T5">*To comment, press insert and comment</text:span></text:p>
      <text:p text:style-name="P6"><text:span text:style-name="T7">This is the most recent version of the draft OGP National Action Plan produced by the Department of Public Expenditure and Reform. It is open for<text:s/></text:span><text:span text:style-name="T8">comments and will be discussed at the<text:s/></text:span><text:a xlink:href="http://www.ogpireland.ie/2014/03/21/next-civil-society-meeting-tuesday-25th-march-2014/" office:target-frame-name="_top" xlink:show="replace"><text:span text:style-name="T9">weekly</text:span></text:a><text:a xlink:href="http://www.ogpireland.ie/2014/03/21/next-civil-society-meeting-tuesday-25th-march-2014/" office:target-frame-name="_top" xlink:show="replace"><text:span text:style-name="T10"><text:s/></text:span></text:a><text:a xlink:href="http://www.ogpireland.ie/2014/03/21/next-civil-society-meeting-tuesday-25th-march-2014/" office:target-frame-name="_top" xlink:show="replace"><text:span text:style-name="T11">civil</text:span></text:a><text:a xlink:href="http://www.ogpireland.ie/2014/03/21/next-civil-society-meeting-tuesday-25th-march-2014/" office:target-frame-name="_top" xlink:show="replace"><text:span text:style-name="T12"><text:s/></text:span></text:a><text:a xlink:href="http://www.ogpireland.ie/2014/03/21/next-civil-society-meeting-tuesday-25th-march-2014/" office:target-frame-name="_top" xlink:show="replace"><text:span text:style-name="T13">society</text:span></text:a><text:a xlink:href="http://www.ogpireland.ie/2014/03/21/next-civil-society-meeting-tuesday-25th-march-2014/" office:target-frame-name="_top" xlink:show="replace"><text:span text:style-name="T14"><text:s/></text:span></text:a><text:a xlink:href="http://www.ogpireland.ie/2014/03/21/next-civil-society-meeting-tuesday-25th-march-2014/" office:target-frame-name="_top" xlink:show="replace"><text:span text:style-name="T15">meeting</text:span></text:a><text:a xlink:href="http://www.ogpireland.ie/2014/03/21/next-civil-society-meeting-tuesday-25th-march-2014/" office:target-frame-name="_top" xlink:show="replace"><text:span text:style-name="T16"><text:s/></text:span></text:a><text:a xlink:href="http://www.ogpireland.ie/2014/03/21/next-civil-society-meeting-tuesday-25th-march-2014/" office:target-frame-name="_top" xlink:show="replace"><text:span text:style-name="T17">on</text:span></text:a><text:a xlink:href="http://www.ogpireland.ie/2014/03/21/next-civil-society-meeting-tuesday-25th-march-2014/" office:target-frame-name="_top" xlink:show="replace"><text:span text:style-name="T18"><text:s/></text:span></text:a><text:a xlink:href="http://www.ogpireland.ie/2014/03/21/next-civil-society-meeting-tuesday-25th-march-2014/" office:target-frame-name="_top" xlink:show="replace"><text:span text:style-name="T19">Tuesday</text:span></text:a><text:a xlink:href="http://www.ogpireland.ie/2014/03/21/next-civil-society-meeting-tuesday-25th-march-2014/" office:target-frame-name="_top" xlink:show="replace"><text:span text:style-name="T20"><text:s/>25</text:span></text:a><text:a xlink:href="http://www.ogpireland.ie/2014/03/21/next-civil-society-meeting-tuesday-25th-march-2014/" office:target-frame-name="_top" xlink:show="replace"><text:span text:style-name="T21">th</text:span></text:a><text:a xlink:href="http://www.ogpireland.ie/2014/03/21/next-civil-society-meeting-tuesday-25th-march-2014/" office:target-frame-name="_top" xlink:show="replace"><text:span text:style-name="T22"><text:s/></text:span></text:a><text:a xlink:href="http://www.ogpireland.ie/2014/03/21/next-civil-society-meeting-tuesday-25th-march-2014/" office:target-frame-name="_top" xlink:show="replace"><text:span text:style-name="T23">March</text:span></text:a><text:a xlink:href="http://www.ogpireland.ie/2014/03/21/next-civil-society-meeting-tuesday-25th-march-2014/" office:target-frame-name="_top" xlink:show="replace"><text:span text:style-name="T24">.<text:s/></text:span></text:a></text:p>
      <text:p text:style-name="P25"/>
      <text:p text:style-name="P26"><text:a xlink:href="https://docs.google.com/a/online.ie/document/d/1pyh05zGDvbzchGhv7L_NZ1ttmtJS0ctwPJ1ssUO4KJ8/edit" office:target-frame-name="_top" xlink:show="replace"><text:span text:style-name="T27">Please</text:span></text:a><text:a xlink:href="https://docs.google.com/a/online.ie/document/d/1pyh05zGDvbzchGhv7L_NZ1ttmtJS0ctwPJ1ssUO4KJ8/edit" office:target-frame-name="_top" xlink:show="replace"><text:span text:style-name="T28"><text:s/></text:span></text:a><text:a xlink:href="https://docs.google.com/a/online.ie/document/d/1pyh05zGDvbzchGhv7L_NZ1ttmtJS0ctwPJ1ssUO4KJ8/edit" office:target-frame-name="_top" xlink:show="replace"><text:span text:style-name="T29">also</text:span></text:a><text:a xlink:href="https://docs.google.com/a/online.ie/document/d/1pyh05zGDvbzchGhv7L_NZ1ttmtJS0ctwPJ1ssUO4KJ8/edit" office:target-frame-name="_top" xlink:show="replace"><text:span text:style-name="T30"><text:s/></text:span></text:a><text:a xlink:href="https://docs.google.com/a/online.ie/document/d/1pyh05zGDvbzchGhv7L_NZ1ttmtJS0ctwPJ1ssUO4KJ8/edit" office:target-frame-name="_top" xlink:show="replace"><text:span text:style-name="T31">see</text:span></text:a><text:a xlink:href="https://docs.google.com/a/online.ie/document/d/1pyh05zGDvbzchGhv7L_NZ1ttmtJS0ctwPJ1ssUO4KJ8/edit" office:target-frame-name="_top" xlink:show="replace"><text:span text:style-name="T32"><text:s/></text:span></text:a><text:a xlink:href="https://docs.google.com/a/online.ie/document/d/1pyh05zGDvbzchGhv7L_NZ1ttmtJS0ctwPJ1ssUO4KJ8/edit" office:target-frame-name="_top" xlink:show="replace"><text:span text:style-name="T33">civil</text:span></text:a><text:a xlink:href="https://docs.google.com/a/online.ie/document/d/1pyh05zGDvbzchGhv7L_NZ1ttmtJS0ctwPJ1ssUO4KJ8/edit" office:target-frame-name="_top" xlink:show="replace"><text:span text:style-name="T34"><text:s/></text:span></text:a><text:a xlink:href="https://docs.google.com/a/online.ie/document/d/1pyh05zGDvbzchGhv7L_NZ1ttmtJS0ctwPJ1ssUO4KJ8/edit" office:target-frame-name="_top" xlink:show="replace"><text:span text:style-name="T35">society</text:span></text:a><text:a xlink:href="https://docs.google.com/a/online.ie/document/d/1pyh05zGDvbzchGhv7L_NZ1ttmtJS0ctwPJ1ssUO4KJ8/edit" office:target-frame-name="_top" xlink:show="replace"><text:span text:style-name="T36"><text:s/></text:span></text:a><text:a xlink:href="https://docs.google.com/a/online.ie/document/d/1pyh05zGDvbzchGhv7L_NZ1ttmtJS0ctwPJ1ssUO4KJ8/edit" office:target-frame-name="_top" xlink:show="replace"><text:span text:style-name="T37">priorities</text:span></text:a><text:a xlink:href="https://docs.google.com/a/online.ie/document/d/1pyh05zGDvbzchGhv7L_NZ1ttmtJS0ctwPJ1ssUO4KJ8/edit" office:target-frame-name="_top" xlink:show="replace"><text:span text:style-name="T38"><text:s/></text:span></text:a><text:a xlink:href="https://docs.google.com/a/online.ie/document/d/1pyh05zGDvbzchGhv7L_NZ1ttmtJS0ctwPJ1ssUO4KJ8/edit" office:target-frame-name="_top" xlink:show="replace"><text:span text:style-name="T39">for</text:span></text:a><text:a xlink:href="https://docs.google.com/a/online.ie/document/d/1pyh05zGDvbzchGhv7L_NZ1ttmtJS0ctwPJ1ssUO4KJ8/edit" office:target-frame-name="_top" xlink:show="replace"><text:span text:style-name="T40"><text:s/></text:span></text:a><text:a xlink:href="https://docs.google.com/a/online.ie/document/d/1pyh05zGDvbzchGhv7L_NZ1ttmtJS0ctwPJ1ssUO4KJ8/edit" office:target-frame-name="_top" xlink:show="replace"><text:span text:style-name="T41">inclusion</text:span></text:a><text:a xlink:href="https://docs.google.com/a/online.ie/document/d/1pyh05zGDvbzchGhv7L_NZ1ttmtJS0ctwPJ1ssUO4KJ8/edit" office:target-frame-name="_top" xlink:show="replace"><text:span text:style-name="T42"><text:s/></text:span></text:a><text:a xlink:href="https://docs.google.com/a/online.ie/document/d/1pyh05zGDvbzchGhv7L_NZ1ttmtJS0ctwPJ1ssUO4KJ8/edit" office:target-frame-name="_top" xlink:show="replace"><text:span text:style-name="T43">in</text:span></text:a><text:a xlink:href="https://docs.google.com/a/online.ie/document/d/1pyh05zGDvbzchGhv7L_NZ1ttmtJS0ctwPJ1ssUO4KJ8/edit" office:target-frame-name="_top" xlink:show="replace"><text:span text:style-name="T44"><text:s/></text:span></text:a><text:a xlink:href="https://docs.google.com/a/online.ie/document/d/1pyh05zGDvbzchGhv7L_NZ1ttmtJS0ctwPJ1ssUO4KJ8/edit" office:target-frame-name="_top" xlink:show="replace"><text:span text:style-name="T45">the</text:span></text:a><text:a xlink:href="https://docs.google.com/a/online.ie/document/d/1pyh05zGDvbzchGhv7L_NZ1ttmtJS0ctwPJ1ssUO4KJ8/edit" office:target-frame-name="_top" xlink:show="replace"><text:span text:style-name="T46"><text:s/></text:span></text:a><text:a xlink:href="https://docs.google.com/a/online.ie/document/d/1pyh05zGDvbzchGhv7L_NZ1ttmtJS0ctwPJ1ssUO4KJ8/edit" office:target-frame-name="_top" xlink:show="replace"><text:span text:style-name="T47">National</text:span></text:a><text:a xlink:href="https://docs.google.com/a/online.ie/document/d/1pyh05zGDvbzchGhv7L_NZ1ttmtJS0ctwPJ1ssUO4KJ8/edit" office:target-frame-name="_top" xlink:show="replace"><text:span text:style-name="T48"><text:s/></text:span></text:a><text:a xlink:href="https://docs.google.com/a/online.ie/document/d/1pyh05zGDvbzchGhv7L_NZ1ttmtJS0ctwPJ1ssUO4KJ8/edit" office:target-frame-name="_top" xlink:show="replace"><text:span text:style-name="T49">Action</text:span></text:a><text:a xlink:href="https://docs.google.com/a/online.ie/document/d/1pyh05zGDvbzchGhv7L_NZ1ttmtJS0ctwPJ1ssUO4KJ8/edit" office:target-frame-name="_top" xlink:show="replace"><text:span text:style-name="T50"><text:s/></text:span></text:a><text:a xlink:href="https://docs.google.com/a/online.ie/document/d/1pyh05zGDvbzchGhv7L_NZ1ttmtJS0ctwPJ1ssUO4KJ8/edit" office:target-frame-name="_top" xlink:show="replace"><text:span text:style-name="T51">Plan</text:span></text:a><text:a xlink:href="https://docs.google.com/a/online.ie/document/d/1pyh05zGDvbzchGhv7L_NZ1ttmtJS0ctwPJ1ssUO4KJ8/edit" office:target-frame-name="_top" xlink:show="replace"><text:span text:style-name="T52">.</text:span></text:a></text:p>
      <text:p text:style-name="P53"/>
      <text:p text:style-name="P54"><text:span text:style-name="T55">Other civil society working documents are available</text:span><text:a xlink:href="http://www.ogpireland.ie/documents/" office:target-frame-name="_top" xlink:show="replace"><text:span text:style-name="T56"><text:s/></text:span></text:a><text:a xlink:href="http://www.ogpireland.ie/documents/" office:target-frame-name="_top" xlink:show="replace"><text:span text:style-name="T57">here</text:span></text:a></text:p>
      <text:p text:style-name="P58"/>
      <text:p text:style-name="P59"><text:span text:style-name="T60">19 MARCH 2014</text:span></text:p>
      <text:p text:style-name="P61"><text:span text:style-name="T62">DPER DRAFT FOR REVIEW / CO</text:span><text:span text:style-name="T63">NSULTATION <text:s/></text:span></text:p>
      <text:p text:style-name="P64"/>
      <text:p text:style-name="P65"/>
      <text:p text:style-name="P66"><text:span text:style-name="T67">Open Government Partnership<text:s/></text:span></text:p>
      <text:p text:style-name="P68"><text:span text:style-name="T69">Draft National Action Plan</text:span></text:p>
      <text:p text:style-name="P70"><text:span text:style-name="T71"><text:s/></text:span></text:p>
      <text:p text:style-name="P72"><text:span text:style-name="T73">Introduction</text:span></text:p>
      <text:p text:style-name="P74">In May 2013 the Minister for Public Expenditure and Reform submitted, on behalf of the Irish Government, a letter of intent to participate in the Open Government<text:s/>Partnership (OGP).<text:s/></text:p>
      <text:p text:style-name="P75">The Government’s decision to seek membership of the OGP was based on the assessment that the aims of the OGP strongly reinforced and complemented the Government’s commitment to wide ranging political reform contained in the Programme for Government.</text:p>
      <text:p text:style-name="P76">The continuing development of an open, transparent, accountable and ethical system of public administration consistent with the goals and objectives of the OGP is clearly integral to the ongoing process of rebuilding trust in government and in public institutions and underpinning national<text:s/><office:annotation><text:p text:style-name="P77">the sustainability of our national recovery</text:p></office:annotation>recovery.</text:p>
      <text:soft-page-break/>
      <text:p text:style-name="P78">As summarised below, very significant progress has already been made in the area of political reform set out in the Programme of Government as well as<text:s/>in relation to a number of initiatives Ireland’s first National Action Plan (NAP) is intended to provide renewed momentum and impetus to these reform efforts building on a period of very significant achievement. <text:s/>The NAP identifies specific actions corresponding to key elements of the OGP’s Grand Challenges that can contribute to the design and delivery of the new phase of the Government’s reforms. <text:s text:c="3"/></text:p>
      <text:p text:style-name="P79"/>
      <text:p text:style-name="P80"><text:span text:style-name="T81"><text:s/></text:span></text:p>
      <text:p text:style-name="P82"><text:span text:style-name="T83">Compliance with OGP Guidelines for Public Consultation on Country Commitments</text:span></text:p>
      <text:p text:style-name="P84"><text:span text:style-name="T85">This NAP has been<text:s/></text:span><text:span text:style-name="T86">developed in a manner fully consistent with the OGP Guidelines for Public Consultation on Country Commitments as summarised below</text:span></text:p>
      <text:p text:style-name="P87"><text:span text:style-name="T88">1. Availability of process and timeline: Countries are required to make the details of their public consultation process and t</text:span><text:span text:style-name="T89">imeline available (at least online) prior to the consultation.</text:span></text:p>
      <text:p text:style-name="P90"><office:annotation><text:p text:style-name="P91">Process &amp; Timeline of the actual consultation that eventually informs the OGP Action Plan (taking place between Feb-April 2014 has not been made public by Government)</text:p></office:annotation><text:span text:style-name="T92">Full details of the con</text:span><text:span text:style-name="T93">sultation process were published online on the Department of Public Expenditure and Reform’s website and also on the website</text:span><text:a xlink:href="http://www.ogpireland.ie/" office:target-frame-name="_top" xlink:show="replace"><text:span text:style-name="T94"><text:s/></text:span></text:a><text:a xlink:href="http://www.ogpireland.ie/" office:target-frame-name="_top" xlink:show="replace"><text:span text:style-name="T95">www</text:span></text:a><text:a xlink:href="http://www.ogpireland.ie/" office:target-frame-name="_top" xlink:show="replace"><text:span text:style-name="T96">.</text:span></text:a><text:a xlink:href="http://www.ogpireland.ie/" office:target-frame-name="_top" xlink:show="replace"><text:span text:style-name="T97">ogpireland</text:span></text:a><text:a xlink:href="http://www.ogpireland.ie/" office:target-frame-name="_top" xlink:show="replace"><text:span text:style-name="T98">.</text:span></text:a><text:a xlink:href="http://www.ogpireland.ie/" office:target-frame-name="_top" xlink:show="replace"><text:span text:style-name="T99">ie</text:span></text:a><text:span text:style-name="T100"><text:s/>website established and maintained by Transparency International Ireland to facilitate participation by civil<text:s/></text:span><text:span text:style-name="T101">society and citizens in the public consultation on the basis of funding provided by the Department of Public Expenditure and Reform. <text:s/>The Department also contacted a large number of organisations directly to advise them of the OGP consultation process and<text:s/></text:span><text:span text:style-name="T102">to encourage them to make submissions.</text:span></text:p>
      <text:p text:style-name="P103"><text:span text:style-name="T104">2. Adequate notice: Countries are to consult the population with sufficient forewarning to ensure the accessibility of opportunities for citizens to engage.</text:span></text:p>
      <text:p text:style-name="P105"><text:span text:style-name="T106">This<text:s/></text:span><office:annotation><text:p text:style-name="P107">However, the complete absence of any public consultation by a Dept of Environment, community and Local Government working group set up in September 2013 to consider Citizen Engagement with Local Government <text:s/></text:p><text:p text:style-name="P108">http://www.environ.ie/en/Community/CommunityVoluntarySupports/News/MainBody,36780,en.htm.</text:p><text:p text:style-name="P109"/><text:p text:style-name="P110">This indicates a lack of joined up action, which is serious given that Ireland had signed up for the OGP programme when the working group was appointed.</text:p><text:p text:style-name="P111">This kind of action does not inspire trust in government and raises questions about the seriousness of the commitment to OGP.</text:p></office:annotation><text:span text:style-name="T112">was achieved as demonstrated by the preparation of a report on the proposals made by civil society and citizens through the public consultation process supported by the Department of Public Expenditure and Reform as well as the submissions re</text:span><text:span text:style-name="T113">ceived from a number of organisations some of which had participated in the public meetings held as part of the public consultation and some who had not.</text:span></text:p>
      <text:soft-page-break/>
      <text:p text:style-name="P114"><text:span text:style-name="T115">3. Awareness raising: Countries are to undertake OGP awareness-raising activities to enhance public pa</text:span><text:span text:style-name="T116">rticipation in the consultation</text:span></text:p>
      <text:p text:style-name="P117"><text:span text:style-name="T118">In addition to the provision of funding to support the public consultation process, the Minister for Public Expenditure and Reform has sought on a number of occasions to raise public awareness of the OGP and of the public co</text:span><text:span text:style-name="T119">nsultation process contributing to the development of Ireland’s first National Action<text:s/></text:span><office:annotation><text:p text:style-name="P120">I wouldn't think there has been adequate publicizing of the process by the government, which has considerable resources at its disposal. From the point of view of the<text:s/>CS consultation, it was difficult to interest media organisations with wide reach in the process - they are conventional outfits and respond automatically only if there is sustained outrage or if a government minister makes a push about something.</text:p></office:annotation><text:span text:style-name="T121">Plan.</text:span></text:p>
      <text:p text:style-name="P122"><text:span text:style-name="T123">4.</text:span><text:span text:style-name="T124"><text:s/>Multiple channels: Countries are to consult through a variety of mechanisms—including online and through in-person meetings—to ensure the accessibility of opportunities for citizens to engage.</text:span></text:p>
      <text:p text:style-name="P125"><text:span text:style-name="T126">As summarised above, opportunities were provided to contribute</text:span><text:span text:style-name="T127"><text:s/>to the public consultation process either online or through participation in the public meetings held as part of the public consultation.</text:span></text:p>
      <text:p text:style-name="P128"><text:span text:style-name="T129">5. Breadth of consultation: Countries are to consult widely with the national community, including civil society and<text:s/></text:span><text:span text:style-name="T130">the private sector, and to seek out a diverse range of views.</text:span></text:p>
      <text:p text:style-name="P131"><text:span text:style-name="T132">The public consultation was designed to facilitate wide consultation with civil society and the private sector. <text:s/>Approximately 40 non-governmental organisations participated in the public consul</text:span><text:span text:style-name="T133">tation and a diverse range of views were received.</text:span></text:p>
      <text:p text:style-name="P134"><text:span text:style-name="T135">6. Documentation and feedback: Countries are to produce a summary of the public consultation and all individual written comment submissions are to be made available online.</text:span></text:p>
      <text:p text:style-name="P136"><text:span text:style-name="T137">Following a series of public mee</text:span><text:span text:style-name="T138">tings during summer 2013 involving civil society groups and citizens facilitated by Transparency International Ireland with funding support provided by the Department of Public Expenditure and Reform, a report outlining a number of proposals and recommenda</text:span><text:span text:style-name="T139">tions for Ireland’s first OGP National Action Plan was submitted to the Minister on 2 October 2013 and published.</text:span></text:p>
      <text:p text:style-name="P140"/>
      <text:p text:style-name="P141"><text:span text:style-name="T142"><text:s/></text:span></text:p>
      <text:soft-page-break/>
      <text:p text:style-name="P143"><text:span text:style-name="T144">Open Government: Progress to Date</text:span></text:p>
      <text:p text:style-name="P145"><text:span text:style-name="T146">Very substantial progress has been made in delivering a significant programme of reform initiatives many<text:s/></text:span><text:span text:style-name="T147">of which are included in the Programme for Government and which dovetail closely with core OGP themes and objectives. <text:s/>These include:</text:span><office:annotation><text:p text:style-name="P148">http://www.ogpireland.ie/2013/10/02/final-report-ogp-consultation/</text:p><text:p text:style-name="P149"/><text:p text:style-name="P150">This is a link to the report produced at the<text:s/>commencement of the OGP project.(Wood Quay Civil Society Forum)</text:p><text:p text:style-name="P151"/><text:p text:style-name="P152">In my opinion the current DPER document virtually ignores Section 1 and 2</text:p></office:annotation><text:span text:style-name="T153">-</text:span></text:p>
      <text:p text:style-name="P154"><text:span text:style-name="T155">·</text:span><text:span text:style-name="T156"><text:s text:c="9"/></text:span><text:span text:style-name="T157">The Ombudsman Act 2012 which results in the most significant expansion in the jurisdiction of the Ombudsma</text:span><text:span text:style-name="T158">n in the 30 years since the original Ombudsman legislation was enacted.</text:span></text:p>
      <text:p text:style-name="P159"><text:span text:style-name="T160">·</text:span><text:span text:style-name="T161"><text:s text:c="9"/></text:span><text:span text:style-name="T162">The Houses of the Oireachtas Act 2013 establishes a comprehensive statutory framework for the Oireachtas to conduct inquiries within the current constitutional framework.</text:span></text:p>
      <text:p text:style-name="P163"><text:span text:style-name="T164">·</text:span><text:span text:style-name="T165"><text:s text:c="2"/></text:span><text:span text:style-name="T166"><text:s text:c="2"/></text:span><text:span text:style-name="T167"><text:s text:c="4"/></text:span><text:span text:style-name="T168"><text:s/>Ratification of the Aarhus Convention</text:span><text:span text:style-name="T169"><text:s/></text:span><text:span text:style-name="T170">The Aarhus Convention lays down a set of basic rules to promote public involvement in environmental matters. There are three pillars, access to environmental information, public participation in decision making<text:s/></text:span><text:span text:style-name="T171">in relation to the environment, and access to justice in relation to environmental matters. Although the European Union has been a party since 2005, Ireland ratified the Convention in its own right in 2012.</text:span></text:p>
      <text:p text:style-name="P172"><text:span text:style-name="T173">·</text:span><text:span text:style-name="T174"><text:s text:c="9"/></text:span><text:span text:style-name="T175">Protected Disclosures legislation incor</text:span><text:span text:style-name="T176">porating best practice international standards for whistleblower protection is currently being progressed through the Houses of the Oireachtas. <text:s/>The legislation will play a central role in safeguarding workers who speak up to raise concerns regarding wrong</text:span><text:span text:style-name="T177">doing in the workplace.</text:span></text:p>
      <text:p text:style-name="P178"><text:span text:style-name="T179">·</text:span><text:span text:style-name="T180"><text:s text:c="9"/></text:span><text:span text:style-name="T181">The Regulation of Lobbying Bill which will establish a detailed and comprehensive framework for the regulation of lobbying is currently being drafted and is expected to be published by mid-2014. <text:s/></text:span></text:p>
      <text:p text:style-name="P182"><text:span text:style-name="T183">·</text:span><text:span text:style-name="T184"><text:s text:c="9"/></text:span><text:span text:style-name="T185">A project has c</text:span><text:span text:style-name="T186">ommenced to overhaul ethics legislation in Ireland which will consolidate, modernise and update the current statutory framework as well as implement the recommendations relating to conflicts of interest contained in the final Report of the Mahon Tribunal.</text:span></text:p>
      <text:p text:style-name="P187"><text:span text:style-name="T188">·</text:span><text:span text:style-name="T189"><text:s text:c="9"/></text:span><text:span text:style-name="T190">The commencement of the next stage in the Dáil reform programme will deliver real improvement to its examination of legislation and scrutiny of budgets and spending. It will also bring civil society, interest groups and experts into the process a</text:span><text:span text:style-name="T191">t an early stage. These reforms are part of a wider agenda to make parliament more effective and efficient, and to allow more scrutiny of the legislative process. It will also see the Government engaging more with the Oireachtas as well as greater involvem</text:span><text:span text:style-name="T192">ent of Oireachtas committees in the budget process.</text:span></text:p>
      <text:soft-page-break/>
      <text:p text:style-name="P193"><text:span text:style-name="T194">·</text:span><text:span text:style-name="T195"><text:s text:c="9"/></text:span><text:span text:style-name="T196">An extensive programme of local government reform is also underway. The Local Government Act 2014 will fundamentally reform the local government system in Ireland.<text:s/></text:span><office:annotation><text:p text:style-name="P197">The Act's self-description<text:s/>text on page 14 of this document ( http://www.environ.ie/en/LocalGovernment/LocalGovernmentAdministration/RHLegislation/FileDownLoad,35715,en.pdf ) makes no mention of accountability or governance. This is not the appropriate document for you to copy-and-paste your press releases into.</text:p></office:annotation><text:span text:style-name="T198">The Act provides for greater efficiency in local government, improvements to local government funding, accountability and governance, as well as providing for local government taking the lead in economic and community develop</text:span><text:span text:style-name="T199">ment.</text:span></text:p>
      <text:p text:style-name="P200"><text:span text:style-name="T201">·</text:span><text:span text:style-name="T202"><text:s text:c="9"/></text:span><text:span text:style-name="T203">As part of<text:s/></text:span><office:annotation><text:p text:style-name="P204">This is welcome, provided it also addresses the huge gaps in transparency and accountability identified in a Council of Europe report on Local Democracy in Ireland, published on 31 October 2013 https://wcd.coe.int/ViewDoc.jsp?id=2113703. <text:s/>This report contained a damning statement of the state of accountability and transparency in funding local government</text:p><text:p text:style-name="P205">"Financial equalisation<text:s/></text:p><text:p text:style-name="P206">81. The Local Government Fund provides lump sum grants to local authorities and is expected to serve also as an equalisation tool. However, the system of distribution of grants to local governments from the Local Government Fund is not transparent and the rules have been set without consultation with local authorities. The equalisation formula existed for a short period only, because it included about 800 parameters and was not operable in reality. From 2008 onwards, equalisation has been done on the basis of an administrative assessment of needs and resources.<text:s/></text:p><text:p text:style-name="P207">82. The Government have informed the rapporteurs that while equalisation does not operate through a simple formula or model, it does involve a process using real current data. Developed on the basis of a “needs and resources” study of local government financing, it takes into account the individual circumstances of local authorities in determining annual funding allocations, (making use of regular dialogue through quarterly financial reports and specific submissions covering, inter alia, demographic, social, economic factors.<text:s/></text:p><text:p text:style-name="P208">150. Local financial<text:s/>managers indicated that the level of discretion as to how to use revenues is strictly limited – about 90 % of revenues need to be used to cover “fixed” costs. And as said earlier, the equalisation system remains a mystery to practically everyone in the local government system."</text:p></office:annotation><text:span text:style-name="T209">the programme of local government reform, a new National Oversight and Audit Commission for Local Government (NOAC) will be established to provide independent scrutiny of local government performance and in providing value for money f</text:span><text:span text:style-name="T210">or service delivery. NOAC reports will be made public and the Chief Executive will prepare an implementation plan to address any issues raised by the NOAC.</text:span></text:p>
      <text:p text:style-name="P211"><text:span text:style-name="T212">·</text:span><text:span text:style-name="T213"><text:s text:c="9"/></text:span><text:span text:style-name="T214">The powers of the Office of the Director of Corporate Enforcement were enhanced by the Cri</text:span><text:span text:style-name="T215">minal Justice Act 2011. Witnesses may now be compelled to provide certain documents and information. New categories of white – collar crime are also identified in the act, increasing the coverage of corrupt practices.</text:span><office:annotation><text:p text:style-name="P216">http://www.irishstatutebook.ie/2011/en/act/pub/0006/sec0077.html</text:p><text:p text:style-name="P217"/><text:p text:style-name="P218">This is a link to a section of the 2011 Finance Act. The ODCE was not consulted. The change obstructed their work. The Minister for Finance answered a PQ on this matter:<text:s/></text:p><text:p text:style-name="P219"/><text:p text:style-name="P220">"As I stated in my previous reply to the Deputy<text:s/>on this matter I am aware of the issue raised. It has been under discussion between my officials, Revenue and the ODCE who are cooperating to implement an appropriate solution.<text:s/></text:p><text:p text:style-name="P221"/><text:p text:style-name="P222"/><text:p text:style-name="P223">Apart from direct contact between staff of the ODCE and my Department the matter has also been noted in the 2011 Annual Report of the ODCE (page 15), available on their website. Therefore the issue, and the concerns of the former Director, are already in the public domain".<text:s/></text:p><text:p text:style-name="P224"/><text:p text:style-name="P225">PQ reply dated 25 April 2013<text:s/></text:p><text:p text:style-name="P226"/><text:p text:style-name="P227">In an OECD Report from December 2013 they noted that the staff of the ODCE had dropped considerably</text:p><text:p text:style-name="P228"/><text:p text:style-name="P229">http://www.google.ie/url?sa=t&amp;rct=j&amp;q=&amp;esrc=s&amp;source=web&amp;cd=3&amp;ved=0CD0QFjAC&amp;url=http%3A%2F%2Fwww.oecd.org%2Fdaf%2Fanti-bribery%2FIrelandPhase3ReportEN.pdf&amp;ei=L4EZU_-xJJCM7Aa1_4CQCQ&amp;usg=AFQjCNGioX52uEHRwBA433i9eOBywMzC_A&amp;sig2=MZLGP_cAbd7pqy9ufsIWyA</text:p></office:annotation></text:p>
      <text:p text:style-name="P230"><text:span text:style-name="T231">·</text:span><text:span text:style-name="T232"><text:s text:c="9"/></text:span><text:span text:style-name="T233">All government departments and offices now publish details of purchase orders over €20,000 on a quarterly basis.</text:span></text:p>
      <text:p text:style-name="P234"><text:span text:style-name="T235">·</text:span><text:span text:style-name="T236"><text:s text:c="9"/></text:span><text:span text:style-name="T237">The new Public Services Card will introduce a number o</text:span><text:span text:style-name="T238">f significant improvements including the incorporation of contactless ticketing chips for travel entitlement and new smart card technology. By the end of 2013, over 600,000 cards had been issued. It is intended that a cumulative target of three million car</text:span><text:span text:style-name="T239">ds will have been issued by the end of 2016. <text:s/>Progress in 2013 to facilitate greater use and sharing of data included –</text:span></text:p>
      <text:p text:style-name="P240"><text:span text:style-name="T241">o</text:span><text:span text:style-name="T242"><text:s text:c="3"/></text:span><text:span text:style-name="T243">The drafting of a Data Sharing and Governance Bill to mandate greater data sharing and linking in the public service</text:span></text:p>
      <text:p text:style-name="P244"><text:span text:style-name="T245">o</text:span><text:span text:style-name="T246"><text:s text:c="3"/></text:span><text:span text:style-name="T247">The publica</text:span><text:span text:style-name="T248">tion of a Health Identifiers Bill to enable the introduction of universal and unique health identifiers for patients and service providers</text:span></text:p>
      <text:p text:style-name="P249"><text:span text:style-name="T250">o</text:span><text:span text:style-name="T251"><text:s text:c="3"/></text:span><text:span text:style-name="T252">The approval of the roll out of a new National Postcode Scheme by 2015.</text:span></text:p>
      <text:p text:style-name="P253"><text:span text:style-name="T254">·</text:span><text:span text:style-name="T255"><text:s text:c="9"/></text:span><text:span text:style-name="T256">The Department of the Environme</text:span><text:span text:style-name="T257">nt, Community and Local Government<text:s/></text:span><office:annotation><text:p text:style-name="P258">If this the group chaired by Sean Healy, it should be noted that the membership of this group did not include any elected members of local authorities. <text:s/>It should also be noted that the group did not seek comments<text:s/>from the general public by means of advertisements in any media whatsoever. <text:s/>This has all the signs of a group of croneys being brought together - which is the complete opposite of transparency, accountability and citizen participation which are the core Open Government Principles.</text:p></office:annotation><text:span text:style-name="T259">set up a working group on citizen engagement that made recommendations on more extensive and diverse input by citizens into the decision-making process to allow for citizen input to be facilitated in local government decision maki</text:span><text:span text:style-name="T260">ng.</text:span></text:p>
      <text:soft-page-break/>
      <text:p text:style-name="P261"><text:span text:style-name="T262">·</text:span><text:span text:style-name="T263"><text:s text:c="9"/></text:span><text:span text:style-name="T264">T</text:span><office:annotation><text:p text:style-name="P265">The Constitutional Convention has now completed the work assigned to it by a Dáil resolution of July 2012 (see here https://www.constitution.ie/Documents/Terms_of_Reference.pdf). <text:s/>This it is completely misleading to descirbe the Convention is ONGOING. <text:s/>Furthermore the Convention has considered what it was mandated to do. <text:s/>It should also be noted that the Government promised to consider the reports of the Convention and respond within 4 months of receiving those reports. <text:s/>The Government has not yet responded to the Convention's review of the Dáil Electoral system, which the Convention sent on 28th august 2013. <text:s/>This is now three months overdue.</text:p></office:annotation><text:span text:style-name="T266">he ongoing Constitutional Convention is a major venture in participative democracy. The Convention</text:span><text:span text:style-name="T267"><text:s/>is a decision making forum of 100 people, including 66 citizens selected at random. It is tasked with considering certain aspects of the Constitution to ensure that it is fully equipped for the 21</text:span><text:span text:style-name="T268">st</text:span><text:span text:style-name="T269"><text:s/>Century and makes recommendations to the Oireachtas on p</text:span><text:span text:style-name="T270">ossible future constitutional amendments which will be put to the people in referenda.</text:span></text:p>
      <text:p text:style-name="P271"><text:span text:style-name="T272">·</text:span><text:span text:style-name="T273"><text:s text:c="8"/></text:span><office:annotation><text:p text:style-name="P274">Is this going to be fleshed out more?</text:p></office:annotation><text:span text:style-name="T275">Transparency of Budgetary Process</text:span></text:p>
      <text:p text:style-name="P276"/>
      <text:p text:style-name="Standard"><text:span text:style-name="T277"><text:s/></text:span></text:p>
      <text:p text:style-name="P278"><text:span text:style-name="T279"><text:s/></text:span></text:p>
      <text:p text:style-name="P280"><text:span text:style-name="T281">1.</text:span><text:span text:style-name="T282"><text:s text:c="5"/></text:span><text:span text:style-name="T283">Open Data and Transparency – opening-up Government data for greater<text:s/></text:span><text:span text:style-name="T284">accountability, improving public services and achieving economic growth</text:span></text:p>
      <text:p text:style-name="P285"><text:span text:style-name="T286">Opening up Government data has the potential to drive innovation and economic growth, improve public services, strengthen democracy and increase transparency and accountability of gove</text:span><text:span text:style-name="T287">rnment.<text:s/></text:span></text:p>
      <text:p text:style-name="P288"><text:span text:style-name="T289">Increased transparency is at the heart of the Government’s reform programme and these measures will enable the public to hold Government accountable for its performance, use data to identify best practice, encourage the public sector to improve pr</text:span><text:span text:style-name="T290">oductivity and quality and help citizens make more informed choices. <text:s/>Making data available to businesses will promote development of innovative products and services and drive economic growth. <text:s/>The implementation of Open Data, leading to more open, transp</text:span><text:span text:style-name="T291">arent and accountable Government is a major programme of work with the potential to reap significant benefits. <text:s text:c="2"/></text:span></text:p>
      <text:p text:style-name="Standard"><text:span text:style-name="T292"><text:s/></text:span></text:p>
      <text:p text:style-name="P293"><text:span text:style-name="T294">DRAFT ACTIONS</text:span></text:p>
      <text:p text:style-name="P295"><text:span text:style-name="T296">Action 1.1 – Establishment of best practice standards for Open Data</text:span></text:p>
      <text:p text:style-name="P297"><text:span text:style-name="T298">Best practice standards for the publication and<text:s/></text:span><office:annotation><text:p text:style-name="P299">Licensing is a crucial factor. It cannot be neglected. Best practice for licensing of such data is given at the Open Definition website: http://opendefinition.org/od/</text:p><text:p text:style-name="P300"/><text:p text:style-name="P301">The current PSI license does not conform but can be easily modified to conform. Alternatively, a list of conforming licenses, including UK govt. and Canada govt. licenses are here: http://opendefinition.org/licenses/</text:p></office:annotation><text:span text:style-name="T302">licensing of</text:span><text:span text:style-name="T303"><text:s/>Open Data in Ireland will be established and implemented drawing on best practice international standards and cover</text:span><text:span text:style-name="T304">ing the following areas: carrying out a<text:s/></text:span><text:span text:style-name="T305">reiterative<text:s/></text:span><text:span text:style-name="T306">data audit, dataset selection, publishing high-quality data, licensing, engaging data users, encouraging data reuse, evaluating impact.</text:span></text:p>
      <text:p text:style-name="P307"/>
      <text:list text:style-name="LS1">
        <text:list-item>
          <text:p text:style-name="P308"><text:span text:style-name="T309">Specific action could be to identify an appropriate benchmarking sy</text:span><text:span text:style-name="T310">stem, e.g. the ‘5 Stars of Open Data’ Model.</text:span></text:p>
        </text:list-item>
        <text:list-item>
          <text:p text:style-name="P311"><text:span text:style-name="T312">Specific action could be to identify the Top 5 (tbc) data sets that are of most value to the public and make it a goal to publish those.</text:span></text:p>
        </text:list-item>
        <text:list-item>
          <text:p text:style-name="P313"><text:span text:style-name="T314">Re-visit PSI licence to understand how it compares to the international st</text:span><text:span text:style-name="T315">andard of the ‘open’ ad ‘re-usable’ definitions.<text:s/></text:span></text:p>
        </text:list-item>
      </text:list>
      <text:p text:style-name="P316"/>
      <text:p text:style-name="P317"><text:span text:style-name="T318">Action 1.2 - Development of an Open Data Ireland Alpha Platform</text:span></text:p>
      <text:p text:style-name="P319"><text:span text:style-name="T320">An Alpha website will be developed and launched as a first step in establishing Ireland’s Open Data Platform. <text:s/>The website will consist of<text:s/></text:span><text:span text:style-name="T321">two main components:</text:span></text:p>
      <text:p text:style-name="P322"><text:span text:style-name="T323">i)</text:span><text:span text:style-name="T324"><text:s text:c="20"/></text:span><text:span text:style-name="T325">A Data Catalogue that will allow for searches of datasets hosted by public sector bodies.<text:s/></text:span><office:annotation><text:p text:style-name="P326">This is a *very bad idea* and would provide no improvement whatsoever on the status quo ante and...</text:p></office:annotation><text:span text:style-name="T327">It is envisaged that</text:span><text:span text:style-name="T328"><text:s/>datasets will be hosted on the platform itself only in exceptional circumstances.</text:span></text:p>
      <text:p text:style-name="P329"><text:span text:style-name="T330">ii)</text:span><text:span text:style-name="T331"><text:s text:c="18"/></text:span><office:annotation><text:p text:style-name="P332">...is directly contradictory to this clause which immediately follows it.</text:p></office:annotation><text:span text:style-name="T333">A linked data section providing high-quality linked data versions</text:span></text:p>
      <text:p text:style-name="P334"><text:span text:style-name="T335">The alpha</text:span><text:span text:style-name="T336"><text:s/>site will incorporate a facility to allow users to request additional datasets.</text:span></text:p>
      <text:p text:style-name="P337"/>
      <text:p text:style-name="P338"/>
      <text:p text:style-name="P339"><text:span text:style-name="T340">Action 1.2 - Establishment of Ireland’s Open Data Platform</text:span></text:p>
      <text:p text:style-name="P341"><text:span text:style-name="T342">Ireland’s Open Data Platform will be established. <text:s/>This website will consist of two main components:</text:span></text:p>
      <text:p text:style-name="P343"><text:span text:style-name="T344">i)</text:span><text:span text:style-name="T345"><text:s text:c="20"/></text:span><text:span text:style-name="T346">A Data Catalogue that will allow citizens to search for datasets hosted by public sector bodies. [Original was very ambiguously phrased, and was unclear as to whether it allowed search for datasets or within datasets. Sentence about hos</text:span><text:span text:style-name="T347">ting is also very unclear and seems unhelpful]</text:span></text:p>
      <text:p text:style-name="P348"><text:span text:style-name="T349">ii)</text:span><text:span text:style-name="T350"><text:s text:c="18"/></text:span><text:span text:style-name="T351">A linked data section providing high-quality linked data versions [it is unclear what is intended by this and DPER will need to clarify]</text:span></text:p>
      <text:p text:style-name="P352"><text:span text:style-name="T353">The Open Data Ireland Platform will also incorporat</text:span><text:span text:style-name="T354">e a facility to track feedback from citizens, for example by allowing citizens to request additional datasets, to provide information about applications for which the data is being utilized and to provide practical knowledge about usability and quality of<text:s/></text:span><text:span text:style-name="T355">data sets.</text:span></text:p>
      <text:p text:style-name="P356"/>
      <text:soft-page-break/>
      <text:list text:style-name="LS2">
        <text:list-item>
          <text:p text:style-name="P357"><text:span text:style-name="T358">Suggesting to include a reference to a future commitment where the Open Data Platform will eventually host the datasets itself as a general rule rather than just in exceptional circumstances.</text:span></text:p>
        </text:list-item>
        <text:list-item>
          <text:p text:style-name="P359"><text:span text:style-name="T360">Suggesting to include an area on the online platform</text:span><text:span text:style-name="T361"><text:s/>where citizens can issue vote for on the priority of data sets that are required to be openly available next.</text:span></text:p>
        </text:list-item>
      </text:list>
      <text:p text:style-name="P362"/>
      <text:p text:style-name="P363"/>
      <text:p text:style-name="P364"/>
      <text:p text:style-name="P365"><text:span text:style-name="T366">Action 1.3 – Undertake an audit of key datasets for publication</text:span></text:p>
      <text:p text:style-name="P367"><text:span text:style-name="T368">This action is required in order that the Open Data Portal proposed in<text:s/></text:span><text:span text:style-name="T369">Action<text:s/></text:span><text:span text:style-name="T370">2</text:span><text:span text:style-name="T371"><text:s/>can be populated with appropriate datasets.</text:span></text:p>
      <text:p text:style-name="P372"/>
      <text:p text:style-name="P373"><text:span text:style-name="T374">Action 1.3 – Undertake an audit of key datasets for publication</text:span></text:p>
      <text:p text:style-name="P375"><text:span text:style-name="T376">The Department of [] will carry out an audit of datasets available within the public service and, on the basis of this audit, and in consultation</text:span><text:span text:style-name="T377"><text:s/>with interested citizens, determine on an ongoing basis which high value data sets should be prioritized for publication. This audit will also be an opportunity to ensure that all currently existing data sets are correctly catalogued on the Open Data Plat</text:span><text:span text:style-name="T378">form. Benchmark against best practice.</text:span></text:p>
      <text:p text:style-name="P379"/>
      <text:p text:style-name="P380"/>
      <text:p text:style-name="P381"><text:span text:style-name="T382">Action 1.4 – Establish an evaluation framework to provide assessment of the ongoing Open Data project</text:span></text:p>
      <text:p text:style-name="P383"><text:span text:style-name="T384">This evaluation framework will take the form of a clear roadmap outlining quarterly milestones for the developmen</text:span><text:span text:style-name="T385">t of Open Data in Ireland over next three years</text:span></text:p>
      <text:p text:style-name="P386"/>
      <text:p text:style-name="P387"><text:span text:style-name="T388">Action 1.4 – Establish a roadmap for the Open Data Project, and an evaluation framework to provide assessment of the ongoing Open Data project</text:span></text:p>
      <text:p text:style-name="P389"><text:span text:style-name="T390">The roadmap will outline steps for the development of Open Data<text:s/></text:span><text:span text:style-name="T391">in Ireland over next three years. The evaluation framework will set out quantitative and qualitative criteria to be met by the project at quarterly milestones.</text:span></text:p>
      <text:p text:style-name="P392"/>
      <text:soft-page-break/>
      <text:p text:style-name="P393"><text:span text:style-name="T394">Action 1.5 – Establishment of a Steering and Implementation Group and Open Data Ireland Governa</text:span><text:span text:style-name="T395">nce board</text:span></text:p>
      <text:p text:style-name="P396"><text:span text:style-name="T397">These two bodies will be formed in order to ensure the proper management and development of Ireland’s Open Data project. The<text:s/></text:span><text:span text:style-name="T398">Steering and Implementation Group (SIG)</text:span><text:span text:style-name="T399"><text:s/>will be responsible for overseeing the proper application of the Roadmap outlined</text:span><text:span text:style-name="T400"><text:s/>in<text:s/></text:span><text:span text:style-name="T401">Action 4</text:span><text:span text:style-name="T402">. The SIG will report to the<text:s/></text:span><office:annotation><text:p text:style-name="P403">Who, what and when about this - is it to be a best practice advisory outfit which can be ignored, or something more formidable suggested by its title?</text:p></office:annotation><text:span text:style-name="T404">Open Data Ireland Governance Board<text:s/></text:span><text:span text:style-name="T405">which will have general<text:s/></text:span><text:span text:style-name="T406">oversight on Open Data developments in Ireland.</text:span></text:p>
      <text:p text:style-name="P407"/>
      <text:p text:style-name="P408"><text:span text:style-name="T409">Action 1.5 – Establishment of a Steering and Implementation Group and Open Data Ireland Governance board</text:span></text:p>
      <text:p text:style-name="P410"><text:span text:style-name="T411">These two bodies will be formed in order to ensure the proper management and development of Ireland’s<text:s/></text:span><text:span text:style-name="T412">Open Data project. The<text:s/></text:span><text:span text:style-name="T413">Steering and Implementation Group (SIG)</text:span><text:span text:style-name="T414"><text:s/>will be responsible for overseeing the proper application of the Roadmap outlined in<text:s/></text:span><text:span text:style-name="T415">Action 1.4</text:span><text:span text:style-name="T416">. The SIG will report to the<text:s/></text:span><text:span text:style-name="T417">Open Data Ireland Governance Board<text:s/></text:span><text:span text:style-name="T418">which will have general oversight<text:s/></text:span><text:span text:style-name="T419">over Open Data developments in Ireland. The members of the Governance Board will be appointed by [] and will be drawn from [] and the</text:span><office:annotation><text:p text:style-name="P420">There should be regular engagement with leading open data organisations that have issued open data standards such as OKFN and ODI.</text:p></office:annotation><text:span text:style-name="T421"><text:s/>terms of reference will be determined by []. The SIG will include representation from []. The timeline for these actions will be set out in the Roadmap.</text:span></text:p>
      <text:p text:style-name="P422"/>
      <text:list text:style-name="LS3">
        <text:list-item>
          <text:p text:style-name="P423"><text:span text:style-name="T424">suggesting to include a civil society element</text:span></text:p>
        </text:list-item>
      </text:list>
      <text:p text:style-name="P425"/>
      <text:p text:style-name="P426"><text:span text:style-name="T427">Action 1.6 – Signing up to the G8 Open Data</text:span><text:span text:style-name="T428"><text:s/>Charter</text:span></text:p>
      <text:p text:style-name="P429"><text:span text:style-name="T430">Ireland will sign up to the G8 Open Data Charter and will formulate a plan for the release of the high value data sets outlined in the Charter’s Annex. The plan will form part of the roadmap for the Open Data Project (Action 1.4).</text:span></text:p>
      <text:list text:style-name="LS4">
        <text:list-item>
          <text:p text:style-name="P431"><text:span text:style-name="T432">Perhaps an<text:s/></text:span><text:span text:style-name="T433">element where a progress assessment is done regularly comparing G8 Open Data recommendations versus where we are at in Ireland?</text:span></text:p>
        </text:list-item>
      </text:list>
      <text:p text:style-name="P434"><text:span text:style-name="T435"><text:s/></text:span></text:p>
      <text:p text:style-name="P436"><text:span text:style-name="T437">Action 1.7 Make introduction to computer science a compulsory subject in primary school</text:span></text:p>
      <text:p text:style-name="P438"><text:span text:style-name="T439"><text:s/></text:span></text:p>
      <text:soft-page-break/>
      <text:p text:style-name="P440"><text:span text:style-name="T441">2.</text:span><text:span text:style-name="T442"><text:s text:c="5"/></text:span><office:annotation><text:p text:style-name="P443">Please note that the<text:s/>Constitutional Convention voted with more that 80% in favour of ‘direct democracy’ (i.e. citizens initiatives ) with adequate safeguards being</text:p><text:p text:style-name="P444">be introduced,</text:p><text:p text:style-name="P445">The Convention also decided that this would apply to :</text:p><text:p text:style-name="P446">1) Placing items on, or removing them from,<text:s/>the legislative agenda;</text:p><text:p text:style-name="P447">2) Requiring constitutional referenda to be held</text:p><text:p text:style-name="P448">https://www.constitution.ie/AttachmentDownload.ashx?mid=19668332-0ed1-e211-a5a0-005056a32ee4</text:p><text:p text:style-name="P449"/><text:p text:style-name="P450">The Government response to this is long overdue, as the Convention's report was sent on<text:s/>28th August 2013.<text:s/></text:p><text:p text:style-name="P451">When setting up the Convention in July 2012, the Government promised to respond within four months of receiving the Convention's reports on matters it considered.</text:p></office:annotation><text:span text:style-name="T452">Fostering citizen participation/more active citizenship – Greater citizen c</text:span><text:span text:style-name="T453">onsultation and involvement to strengthen democracy and improve public services</text:span><office:annotation><text:p text:style-name="P454">The Aarhus Convention and the decisions of its Compliance Committee have effect in European law. The Convention is a legally binding recognition of citizen's rights to participate in environmental lawmaking and decisions. Citizens are not invited and they do not provide feedback.<text:s/></text:p><text:p text:style-name="P455"/><text:p text:style-name="P456">http://www.justiceandenvironment.org/_files/file/2012/EIA%20analysis%202012.pdf</text:p><text:p text:style-name="P457"/><text:p text:style-name="P458">Your draft NAP does not mention sustainability nor does it show any meaningful regard for environmental issues.Meanwhile, conflicts over turbines and pylons sees citizens forming hundreds of ad hoc groups.</text:p><text:p text:style-name="P459"/><text:p text:style-name="P460">An AdHocracy is simply not good enough. And a continuing repudiation of legal rights established through the Convention by Minister Howlin is....... unsustainable.</text:p></office:annotation></text:p>
      <text:p text:style-name="P461"><text:span text:style-name="T462">More active consultation and participation of citizens in public administration can lead to increased oversight and accountability in government at both national and local level. <text:s/>For these reasons citizens</text:span><text:span text:style-name="T463">, elected representatives, and other interested individuals or groups are increasingly invited to input into the preparation of policy and legislation, through written submissions or public meetings, and feedback from these public consultations informs and</text:span><text:span text:style-name="T464"><text:s/>contributes significantly to this process. Dáil Reforms, including the introduction of a new pre-legislative stage for all non-emergency legislation, will open up the law-making process</text:span><text:span text:style-name="T465"><text:s/>to public and civil society involvement prior to legislation being dr</text:span><text:span text:style-name="T466">afted.</text:span></text:p>
      <text:p text:style-name="P467"><text:span text:style-name="T468"><text:s/></text:span></text:p>
      <text:p text:style-name="P469"><text:span text:style-name="T470">Citizens can also influence the working of local government by taking a more active part in their local community with a view to improving their local area and public service delivery through participation in, for example, local community<text:s/></text:span><text:span text:style-name="T471">development groups.<text:s/></text:span><office:annotation><text:p text:style-name="P472">The Council of Europe considered Local Democracy in Ireland and issued a report on 31 Oct2013. https://wcd.coe.int/ViewDoc.jsp?id=2113703</text:p><text:p text:style-name="P473">The findings suggest very strongly that the reforms will not lead to the engagement suggested<text:s/>in this section.<text:s/></text:p><text:p text:style-name="P474">"6. The Congress expresses its concern that:</text:p><text:p text:style-name="P475">a. the constitutional protection of local self-government is rather weak and that the principle of subsidiarity is not properly reflected and guaranteed in the legislation;</text:p><text:p text:style-name="P476">b. local governments<text:s/>do not manage a substantial share of public affairs: local authorities are still waiting for a strong decentralisation effort and the delegation of relevant competences and financial independence to the local and regional level;</text:p><text:p text:style-name="P477">c. consultations with local authorities and their associations are neither systematic nor sufficiently regulated to allow the latter to be involved in the decision-making process on matters which concern them and, in the present context, to make an input into the proposed reform;</text:p><text:p text:style-name="P478">d. the administrative supervision of local authorities’ activities by the central level remains disproportionate and, under this system, the powers given to local authorities are not full and exclusive;</text:p><text:p text:style-name="P479">e. the equalisation mechanism is not transparent and,<text:s/>although local governments have the formal freedom to adopt budgets, such freedom is severely limited in practice;</text:p><text:p text:style-name="P480">f. the scale of local taxes and the power of local authorities to determine the rates are very limited;</text:p><text:p text:style-name="P481">g. conditions of office of local<text:s/>elected representatives are insufficiently regulated by general legislation (Labour Code).</text:p><text:p text:style-name="P482">7. In the light of the above, the Congress requests that the Committee of Ministers invite Irish authorities to take account of the following recommendations:<text:s/></text:p><text:p text:style-name="P483">a. to<text:s/>revise their legislation in order to ensure that the subsidiarity principle is better enshrined and protected in the law and to promote this basic principle in practice in the Irish public administration system;</text:p><text:p text:style-name="P484">etc. etc "</text:p><text:p text:style-name="P485">.......</text:p></office:annotation><text:span text:style-name="T486"><text:s/></text:span><text:span text:style-name="T487">Local Government Reform<text:s/></text:span><text:span text:style-name="T488">will lead to engagement with and participation by communities and individuals in local government and will enhance local authority involvement in economic and community development.</text:span></text:p>
      <text:p text:style-name="P489"><text:span text:style-name="T490"><text:s/></text:span></text:p>
      <text:p text:style-name="P491"><text:span text:style-name="T492">The proposals in this area will seek to deliver a more efficient public<text:s/></text:span><text:span text:style-name="T493">service which will be manifestly fit for purpose as well as enhancing citizen participation in legislative and other decision-making at local and national level. Taken together, these measures represent a new maturity in the approach to Government’s relati</text:span><text:span text:style-name="T494">onship with the citizen.</text:span></text:p>
      <text:p text:style-name="P495"/>
      <text:p text:style-name="Standard"><text:span text:style-name="T496"><text:s/></text:span></text:p>
      <text:p text:style-name="P497"><text:span text:style-name="T498">DRAFT ACTIONS</text:span></text:p>
      <text:p text:style-name="P499"><text:span text:style-name="T500"><text:s/></text:span></text:p>
      <text:p text:style-name="P501"><text:span text:style-name="T502">Action 2.1 –</text:span><text:span text:style-name="T503"><text:s/></text:span><office:annotation><text:p text:style-name="P504">Citizen or 'customer'?</text:p></office:annotation><office:annotation><text:p text:style-name="P505">We are all citizens. <text:s/>This implies a different relationship between us. <text:s/>Yes, the public service can learn from good business practice. <text:s/>But that perspective is not<text:s/>adequate to provide an appropriate focus for interaction between public authorities and citizens.</text:p></office:annotation><text:span text:style-name="T506">Customer improvements to be implemented</text:span></text:p>
      <text:p text:style-name="P507"><text:span text:style-name="T508"><text:s/></text:span></text:p>
      <text:p text:style-name="P509"><text:span text:style-name="T510">·</text:span><text:span text:style-name="T511"><text:s text:c="9"/></text:span><text:span text:style-name="T512">The new Local Government portal<text:s/></text:span><text:span text:style-name="T513">logalgov.ie</text:span><text:span text:style-name="T514"><text:s/>will facilitate one stop shop access for all citizens to all lo</text:span><text:span text:style-name="T515">cal authority services.</text:span></text:p>
      <text:p text:style-name="P516"><text:span text:style-name="T517"><text:s/></text:span></text:p>
      <text:soft-page-break/>
      <text:p text:style-name="P518"><text:span text:style-name="T519">·</text:span><text:span text:style-name="T520"><text:s text:c="9"/></text:span><text:span text:style-name="T521">New Local Enterprise Offices will provide “first-stop-shops” for the micro-enterprise and small business sector to avail of enterprise support services, other direct business supports and co-ordinated access to other ser</text:span><text:span text:style-name="T522">vices for business.<text:s/></text:span></text:p>
      <text:p text:style-name="P523"><text:span text:style-name="T524"><text:s/></text:span></text:p>
      <text:p text:style-name="P525"><text:span text:style-name="T526">Action 2.2 – Review and enhancement of complaints procedures across the public service</text:span></text:p>
      <text:p text:style-name="P527"><text:span text:style-name="T528">A review of citizen complaints procedures will be undertaken. This will assess:</text:span></text:p>
      <text:p text:style-name="P529"><text:span text:style-name="T530">·</text:span><text:span text:style-name="T531"><text:s text:c="9"/></text:span><text:span text:style-name="T532">The thoroughness, speed and impartiality of bodies<text:s/></text:span><text:span text:style-name="T533">across the public service in responding to customer complaints;</text:span></text:p>
      <text:p text:style-name="P534"><text:span text:style-name="T535">·</text:span><text:span text:style-name="T536"><text:s text:c="9"/></text:span><text:span text:style-name="T537">The availability of clear and timely information about how people can appeal and complain; and</text:span></text:p>
      <text:p text:style-name="P538"><text:span text:style-name="T539">·</text:span><text:span text:style-name="T540"><text:s text:c="9"/></text:span><text:span text:style-name="T541">The effectiveness of remedies that are offered to complainants.</text:span></text:p>
      <text:p text:style-name="P542"/>
      <text:p text:style-name="P543"><text:span text:style-name="T544"><text:s/></text:span></text:p>
      <text:p text:style-name="P545"><text:span text:style-name="T546">Action 2.3</text:span><text:span text:style-name="T547"><text:s/>– Assess and facilitate the potential of<text:s/></text:span><office:annotation><text:p text:style-name="P548">That calls for open licensing and allowing restriction free re-use and re-publication of data as well as education, e.g. based on School of Data (http://schoolofdata.org ). Awesome!</text:p></office:annotation><text:span text:style-name="T549">Open Data for greater citizen</text:span><text:span text:style-name="T550"><text:s/>participation</text:span></text:p>
      <text:p text:style-name="P551"><text:span text:style-name="T552">[</text:span><text:span text:style-name="T553">Details of specific action need to be discussed and agreed with<text:s/></text:span><office:annotation><text:p text:style-name="P554">When?<text:s/></text:p><text:p text:style-name="P555">You don't have a Government Chief Information Officer.</text:p></office:annotation><text:span text:style-name="T556">Government’s Chief Information Officer</text:span><text:span text:style-name="T557">]</text:span></text:p>
      <text:p text:style-name="P558"><text:span text:style-name="T559"><text:s/></text:span></text:p>
      <text:p text:style-name="P560"><text:span text:style-name="T561">Action 2.4 – Increase citizen participation in decision making</text:span></text:p>
      <text:p text:style-name="P562"><text:span text:style-name="T563">Implem</text:span><text:span text:style-name="T564">entation of<text:s/></text:span><office:annotation><text:p text:style-name="P565">The said proposals are absent from this document, and not linked</text:p></office:annotation><text:span text:style-name="T566">the Government’s proposals</text:span><text:span text:style-name="T567"><text:s/></text:span><text:span text:style-name="T568">for increased citizen participation at Committee level in the legislative process through, in particular, unprecedented and extensive engagement by<text:s/></text:span><text:span text:style-name="T569">the public in law making. <text:s/>At the pre-legislative stage, the Committee can consult with citizens with expertise in the area, civic society groups and other interested groups before the Legislation is<text:s/></text:span><office:annotation><text:p text:style-name="P570">http://www.oireachtas.ie/viewdoc.asp?fn=/documents/bills28/bills/2011/5811/document1.htm</text:p><text:p text:style-name="P571"/><text:p text:style-name="P572">Here is a different perspective. Simply study the history of this long overdue reform, most recently in Committee, and then try to convince anyone that Irish lawmaking performs adequately.</text:p></office:annotation><text:span text:style-name="T573">drafted.<text:s/></text:span></text:p>
      <text:p text:style-name="P574"><text:span text:style-name="T575"><text:s/></text:span></text:p>
      <text:p text:style-name="P576"><text:span text:style-name="T577">Action 2.5 –<text:s/></text:span><office:annotation><text:p text:style-name="P578">Why not build upon the work of UNICEF here?<text:s/></text:p><text:p text:style-name="P579">For example:</text:p><text:p text:style-name="P580"/><text:p text:style-name="P581">Children are the future of any society. Listening to what children have to say, thinking about different things that children need and trying to give children what they need is a priority for Ireland's government and there are many options through which we can bring this dream into reality:<text:s/></text:p><text:p text:style-name="P582"/><text:p text:style-name="P583">Ireland will adopt a strategy based on the building blocks of UNICEF Child Friendly Cities [http://childfriendlycities.org/building-a-cfc/building-blocks/], to<text:s/>foster children’s participation, e.g. by promoting children’s active involvement in issues that affect them and educating them to be active citizens by activities like children play towns [http://www.mini-muenchen.info/index.php?article_id=34], where they<text:s/>have the chance to practice democracy as well as economy.</text:p></office:annotation><text:span text:style-name="T584">Support Children and Young People as citizens <text:s text:c="62"/></text:span><text:span text:style-name="T585"><text:tab/></text:span></text:p>
      <text:p text:style-name="P586"><office:annotation><text:p text:style-name="P587">What part of this line exhibits "partnership" ?</text:p></office:annotation><text:span text:style-name="T588">Develop, finalise and publish the firs</text:span><text:span text:style-name="T589">t Government policy on children and young people's participation in decision-making,<text:s/></text:span><text:span text:style-name="T590">along with an implementation plan and timelines</text:span><text:span text:style-name="T591">.</text:span></text:p>
      <text:p text:style-name="P592"/>
      <text:p text:style-name="P593"><text:span text:style-name="T594"><text:s/></text:span><text:span text:style-name="T595">Action 2.5 – Support Children and Young People as Citizens <text:s text:c="4"/></text:span><text:span text:style-name="T596"><text:tab/></text:span></text:p>
      <text:p text:style-name="P597"><text:span text:style-name="T598">The government will give greater recognition to the imp</text:span><text:span text:style-name="T599">ortance of the development of young people as citizens. The government will develop, finalise and publish the first Government policy<text:s/></text:span><text:soft-page-break/><text:span text:style-name="T600">on children and young people's participation in decision-making, along with an implementation plan and timelines. This pol</text:span><text:span text:style-name="T601">icy will address:<text:s/></text:span></text:p>
      <text:p text:style-name="P602"><text:span text:style-name="T603">- the role of young people as citizens and the importance of voting and participation</text:span></text:p>
      <text:p text:style-name="P604"><text:span text:style-name="T605">- the mechanics of government, at local, national and European level and how young people can become engaged and involved</text:span></text:p>
      <text:p text:style-name="P606"><text:span text:style-name="T607">Action 2.5.1 - Maximise parti</text:span><text:span text:style-name="T608">cipation by young people in Civic Social and Political Education (CSPE) in junior cycle and roll out Politics and Society as a Leaving Certificate option to all schools.</text:span></text:p>
      <text:p text:style-name="P609"/>
      <text:p text:style-name="P610"><text:span text:style-name="T611">Action 2.6 Identify and promote existing best practice (our local government action)</text:span></text:p>
      <text:p text:style-name="P612"/>
      <text:p text:style-name="P613"><text:span text:style-name="T614">Identify and promote public awareness of best practice initiatives for Local Government consultation, engagement and public participation via the new Local Community and Development Committees (LCDCs), Local Economic and Community Plans (LECPs) and local<text:s/></text:span><text:span text:style-name="T615">frameworks for public participation in local government, which should set out the mechanisms by which citizens and communities will be encouraged and supported to participate in the decision-making processes of the local authority.</text:span></text:p>
      <text:p text:style-name="P616"><text:span text:style-name="T617">Action 2.6.1 - (Develop<text:s/></text:span><text:span text:style-name="T618">and Implement Creative Citizenship Models at Local Level) Evaluate and mainstream the pilot citizen jury project “People Talk” currently operating in Galway Co Council.</text:span></text:p>
      <text:p text:style-name="P619"><text:span text:style-name="T620">Action 2..6.2 Train Civil Servants in Open Government and Citizen Participation. Raise<text:s/></text:span><text:span text:style-name="T621">awareness of Peoples Particiation Networks (PPNs); train civil servants in PPNs and train citizens in PPNs.</text:span></text:p>
      <text:p text:style-name="P622"><text:span text:style-name="T623"><text:s/></text:span></text:p>
      <text:p text:style-name="P624"><text:span text:style-name="T625">Action 2.7</text:span><text:span text:style-name="T626"><text:s/></text:span><text:span text:style-name="T627">Proposal that needs to find a home - updating training and raising awareness of consultation guidelines Reaching Out to take into accou</text:span><text:span text:style-name="T628">nt new communication technologies including social media.</text:span></text:p>
      <text:p text:style-name="P629"/>
      <text:p text:style-name="P630"><text:span text:style-name="T631">Action 2.8<text:s/></text:span><text:span text:style-name="T632">Introduce <text:s/>pilot participatory budgeting in some local authority areas in line with Putting People First policy. Evaluate and develop mainstreaming strategy.</text:span></text:p>
      <text:p text:style-name="P633"/>
      <text:soft-page-break/>
      <text:p text:style-name="P634"><text:span text:style-name="T635">Action 2.9<text:s/></text:span><text:span text:style-name="T636">Ensure the Oirea</text:span><text:span text:style-name="T637">chtas debates the recommendations of the Constitutional Convention within the statutory timeframes, and hold all necessary referendums.<text:s/></text:span></text:p>
      <text:p text:style-name="P638"/>
      <text:p text:style-name="P639"/>
      <text:p text:style-name="P640"/>
      <text:p text:style-name="P641"/>
      <text:p text:style-name="P642"><text:span text:style-name="T643">3.</text:span><text:span text:style-name="T644"><text:s text:c="4"/></text:span><office:annotation><text:p text:style-name="P645">Restoration of public in our way of governing ourselves is essential for a common prosperity. <text:s/>Please note the OECD Society at a Glance report issued on 18th March 2014 found that Confidence in National government in Ireland had declined from a 2007 level of 67% to 36% in 2012. <text:s/>This is one of the largest drops in levels of confidence recorded in this report.<text:s text:c="2"/>The 2012 level is lower that both EU and OECD averages<text:s/></text:p><text:p text:style-name="P646"/><text:p text:style-name="P647">http://www.oecd.org/ireland/OECD-SocietyAtaGlance2014-Highlights-Ireland.pdf</text:p></office:annotation><text:span text:style-name="T648"><text:s/></text:span><text:span text:style-name="T649">Rebuilding public trust in Government - strengthening governance and accountability</text:span></text:p>
      <text:p text:style-name="P650"><text:span text:style-name="T651">The existence of adequate and<text:s/></text:span><text:span text:style-name="T652">effective arrangements for governance and accountability within the civil service and between the civil service, the political level and citizens generally is one of the fundamental elements of a democratic system of government. <text:s/></text:span><text:span text:style-name="T653"><text:s/>As detailed in the Nyberg</text:span><text:span text:style-name="T654"><text:s/>Commission of Investigation, the Honohan and Nyberg / Watson Reports, the financial and fiscal crisis exposed major weaknesses and failures in government, public administration, regulation and the media / public debate. <text:s/>Significant progress has been made</text:span><text:span text:style-name="T655"><text:s/>in efforts to rebuild capacity, improve governance and restore trust. Building on the Government’s programme of political reform initiatives, a number of initiatives will be progressed and given further impetus as part of this National Action Plan leading</text:span><text:span text:style-name="T656"><text:s/>to a more open, transparent and responsive Government and the restoration of public trust.<text:s/></text:span><office:annotation><text:p text:style-name="P657">http://www.independent.ie/opinion/analysis/elaine-byrne-ifsc-living-by-its-own-rules-and-not-in-the-real-world-26850576.html</text:p><text:p text:style-name="P658"/><text:p text:style-name="P659">In another report by Carl O'Brien<text:s/>under the heading "Finance industry won key tax concessions in budget" he relies on FOI to discover that "at least a dozen separate measures " were introduced at the behest of the Clearing House Group.</text:p><text:p text:style-name="P660"/><text:p text:style-name="P661">Trust is moving in the other direction.</text:p></office:annotation></text:p>
      <text:p text:style-name="P662"/>
      <text:p text:style-name="Standard"><text:span text:style-name="T663"><text:s/></text:span></text:p>
      <text:p text:style-name="P664"><text:span text:style-name="T665">DRAFT<text:s/></text:span><text:span text:style-name="T666">ACTIONS</text:span></text:p>
      <text:p text:style-name="P667"><text:span text:style-name="T668">Action 3.1 – Ethics Reform</text:span></text:p>
      <text:p text:style-name="P669"><office:annotation><text:p text:style-name="P670">A more specific first step or two would be better than generalizations.</text:p></office:annotation><text:span text:style-name="T671">Develop and enact legislation reforming the current statutory framework for ethics requirements applying to public officials, consolidating, simpl</text:span><text:span text:style-name="T672">ifying and modernising current legislation and appropriately implementing the recommendations of the Final Report of the Mahon Tribunal as well as drawing on international good practice in this area.</text:span></text:p>
      <text:p text:style-name="P673"/>
      <text:p text:style-name="P674"><text:span text:style-name="T675">Action 3.1 – Ethics Reform</text:span></text:p>
      <text:p text:style-name="P676"><text:span text:style-name="T677">The government will bring fo</text:span><text:span text:style-name="T678">rward legislation to modernise, consolidate and simplify the statutory framework for ethics in public office. It will implement the recommendations of the Final Report of the Mahon Tribunal and will draw on international best practice, including<text:s/></text:span><text:soft-page-break/><text:span text:style-name="T679">recommenda</text:span><text:span text:style-name="T680">tions from international accountability bodies such as the OECD, GRECO and the UN.</text:span></text:p>
      <text:p text:style-name="P681"/>
      <text:p text:style-name="P682"><text:span text:style-name="T683">Action 3.2 –<text:s/></text:span><office:annotation><text:p text:style-name="P684">This government has not shown much willingness to strengthen Freedom of Information.<text:s/></text:p><text:p text:style-name="P685">The 2013 FoI Bill removes mandatory measures which limits the scope<text:s/>for croneyism, insider dealing, whimsy and arbitrary government by removing the obligation on public bodies to publish 1) specified information about public bodies (Section 15 1997 Act) and <text:s/>2. information regarding rules and practices in relation to certain decisions by public bodies (Section 16 1997). These obligations have been removed by Section 8 of the 2013 Bill. <text:s/>are removed by ..</text:p></office:annotation><text:span text:style-name="T686">Strengthening Freedom of Information</text:span></text:p>
      <text:p text:style-name="P687"><text:span text:style-name="T688">Implement the<text:s/></text:span><office:annotation><text:p text:style-name="P689">The Code of Practice, not included here, not linked here and not discoverable with a Google search on its name, is presumed not to exist.</text:p></office:annotation><text:span text:style-name="T690">Code of Practice for Freedom of Information (FOI)<text:s/></text:span><office:annotation><text:p text:style-name="P691">It is essential here that FOI fees are abolished in line with commitments in the PfG rather than increased as per the suggested late<text:s/>committee stage amendments in Nov 2013</text:p></office:annotation><text:span text:style-name="T692">to enhance the operation of the FOI legislation and to<text:s/></text:span><office:annotation><text:p text:style-name="P693">mandate rather than promote</text:p></office:annotation><text:span text:style-name="T694">promote the proactive publication of information by public bodies.<text:s/></text:span></text:p>
      <text:p text:style-name="P695"/>
      <text:p text:style-name="P696"><text:span text:style-name="T697">Action 3.2 – Strengthening Freedom of Information</text:span></text:p>
      <text:p text:style-name="P698"><text:span text:style-name="T699">The Governme</text:span><text:span text:style-name="T700">nt will mandate the routine and proactive publication of information by public bodies. This means that where files are considered likely to be of public interest, they will be published in advance of any specific query, so as to hasten their availability a</text:span><text:span text:style-name="T701">nd to reduce the cost and inconvenience for both the government and the public. <text:s/>The Government will provide and implement a Code of Practice for Freedom of Information (FOI) in order to improve the quality of service for requesters and in order to manage<text:s/></text:span><text:span text:style-name="T702">and reduce costs within the public service. [I have no idea what exactly is intended by DPERs proposed wording.] Adhere to the PfG commitment to restore the original FOI Act by abolishing upfront FOI fees.</text:span></text:p>
      <text:list text:style-name="LS5">
        <text:list-item>
          <text:p text:style-name="P703"><text:span text:style-name="T704">FOI disclosure logs for all departments. If<text:s/></text:span><text:span text:style-name="T705">possible in a centralised location.</text:span></text:p>
        </text:list-item>
        <text:list-item>
          <text:p text:style-name="P706"><text:span text:style-name="T707">Define ‘likely to be in the public interest’. We have the opportunity here to identify how we can make more information publicly available as a standard.</text:span></text:p>
        </text:list-item>
        <text:list-item>
          <text:p text:style-name="P708"><text:span text:style-name="T709">E.G. Review previous FOI requests and develop from that a model<text:s/></text:span><text:span text:style-name="T710">for identifying the information that is frequently FOId - this type of information should be made public outside of the FOI process.</text:span></text:p>
        </text:list-item>
      </text:list>
      <text:p text:style-name="P711"/>
      <text:p text:style-name="P712"><text:span text:style-name="T713">Action 3.3 – Regulation of Lobbying</text:span></text:p>
      <text:p text:style-name="P714"><text:span text:style-name="T715">Secure Government approval for, publish and enact the Regulation of Lobbying Bill. Thi</text:span><text:span text:style-name="T716">s will be enacted in a way that is coordinated with the introduction of <text:s/>a Transparency Code and reforms to the legislative process, including the introduction of a ‘legislative footprint’ as an annex to all Acts.<text:s/></text:span></text:p>
      <text:p text:style-name="P717"><text:span text:style-name="T718">Action 3.4 – Whistleblower Protection</text:span></text:p>
      <text:soft-page-break/>
      <text:p text:style-name="P719"><text:span text:style-name="T720">Com</text:span><text:span text:style-name="T721">municate and increase awareness of the role of whistleblowing, the proper treatment of whistleblowers and the availability of whistleblowing protection consistent with the Protected Disclosures legislation.<text:s/></text:span></text:p>
      <text:p text:style-name="P722"><text:span text:style-name="T723">Action 3.4 – Encourage, Protect and Raise Awaren</text:span><text:span text:style-name="T724">ess of Whistleblower Duties and Protections</text:span></text:p>
      <text:p text:style-name="P725"><text:span text:style-name="T726">Ethics is not only a matter for senior decision makers. Every citizen has a duty to be vigilant to wrongdoing and negligence which is wasteful, corrupt or otherwise damaging to the society. All public authorities</text:span><text:span text:style-name="T727"><text:s/>will clearly communicate the role of the individual citizen in ensuring probity and provide clear guidance and support to ensure that all citizens understand the protections available and are encouraged to take advantage of them in the proper context.<text:s/></text:span></text:p>
      <text:p text:style-name="P728"/>
      <text:p text:style-name="P729"><text:span text:style-name="T730">O</text:span><text:span text:style-name="T731">utstanding Action Points which still need to be discussed:</text:span></text:p>
      <text:p text:style-name="P732"><text:span text:style-name="T733">1. Consulation proposal 1.02.2 Re Comptroller and Auditor General and 1.07 re UNCAC implementation and Official Secrets Act</text:span></text:p>
      <text:p text:style-name="P734"/>
      <text:h text:style-name="Heading2" text:outline-level="2"><text:bookmark-start text:name="h.hiuzszhydhf7"/><text:bookmark-end text:name="h.hiuzszhydhf7"/><text:span text:style-name="T735">4. Capacity Building and Future Planning</text:span></text:h>
      <text:p text:style-name="P736"/>
      <text:p text:style-name="P737"><text:span text:style-name="T738">The OGP National Action Plan r</text:span><text:span text:style-name="T739">epresents a step forward in the way Government and citizens work together for the common good and the public interest. This new initiative signals change in the way public bodies do business and in the nature of the relationship between the state and its c</text:span><text:span text:style-name="T740">itizens.<text:s/></text:span></text:p>
      <text:p text:style-name="P741"><text:span text:style-name="T742">The public service needs to develop new capabilities in order to support this new relationship. A programme of capacity development will ensure that the new skills, knowledge, systems, attitudes and relationships on which the Plan depends are put</text:span><text:span text:style-name="T743"><text:s/>in place to support the change for this Action Plan and beyond.</text:span></text:p>
      <text:p text:style-name="P744"/>
      <text:p text:style-name="P745"><text:span text:style-name="T746">Action 4.1</text:span></text:p>
      <text:p text:style-name="P747"><text:span text:style-name="T748">The government will map out the core competencies for open government and citizen engagement at national and local level and identify shortcomings where they exist. This will for<text:s/></text:span><text:span text:style-name="T749">the basis for a programme to build and strengthen these core competencies</text:span></text:p>
      <text:p text:style-name="P750"/>
      <text:p text:style-name="P751"><text:span text:style-name="T752">Action 4.2.<text:s/></text:span></text:p>
      <text:soft-page-break/>
      <text:p text:style-name="P753"><text:span text:style-name="T754">The government will provide<text:s/></text:span><text:span text:style-name="T755">Best practice guidance</text:span><text:span text:style-name="T756"><text:s/>for all civil/public servants in all departments on open government generally, open data and citizen engagement</text:span></text:p>
      <text:p text:style-name="P757"/>
      <text:p text:style-name="P758"><text:span text:style-name="T759">Action 4.3</text:span></text:p>
      <text:p text:style-name="P760"><text:span text:style-name="T761">A programme of<text:s/></text:span><text:span text:style-name="T762">knowledge sharing</text:span><text:span text:style-name="T763"><text:s/>among civil/public servants and with civil society about best practice in open government, citizen engagement</text:span></text:p>
      <text:p text:style-name="P764"/>
      <text:p text:style-name="P765"><text:span text:style-name="T766">Action 4.4</text:span></text:p>
      <text:p text:style-name="P767"><text:span text:style-name="T768">Arrangements for<text:s/></text:span><text:span text:style-name="T769">monitoring and evaluating</text:span><text:span text:style-name="T770"><text:s/>the quality and quantum of public consultation<text:s/></text:span><text:span text:style-name="T771">and engagement in key sectors at national and local level will be put in place.</text:span></text:p>
      <text:p text:style-name="P772"><text:span text:style-name="T773">There will be on-going joint review and improvement <text:s/>of the progress of the NAP and open government generally.<text:s/></text:span></text:p>
      <text:p text:style-name="P774"/>
      <text:p text:style-name="P775"><text:span text:style-name="T776">Action 4.5</text:span></text:p>
      <text:p text:style-name="P777"><text:span text:style-name="T778">This monitoring and evaluation will feed into the de</text:span><text:span text:style-name="T779">velopment of the next Open Government National Action Plan. Government will consult with citizens in a timely manner to consider the priorities for the NAP for 2017-2020</text:span></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3" style:display-name="Heading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Annotationreference" style:display-name="Annotation reference" style:family="text" style:parent-style-name="DefaultParagraphFont">
      <style:text-properties fo:font-size="8pt" style:font-size-asian="8pt" style:font-size-complex="8pt"/>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List3Level0" style:display-name="List3Level0" style:family="text">
      <style:text-properties style:text-underline-type="none" style:text-underline-color="font-color"/>
    </style:style>
    <style:style style:name="List3Level1" style:display-name="List3Level1" style:family="text">
      <style:text-properties style:text-underline-type="none" style:text-underline-color="font-color"/>
    </style:style>
    <style:style style:name="List3Level2" style:display-name="List3Level2" style:family="text">
      <style:text-properties style:text-underline-type="none" style:text-underline-color="font-color"/>
    </style:style>
    <style:style style:name="List3Level3" style:display-name="List3Level3" style:family="text">
      <style:text-properties style:text-underline-type="none" style:text-underline-color="font-color"/>
    </style:style>
    <style:style style:name="List3Level4" style:display-name="List3Level4" style:family="text">
      <style:text-properties style:text-underline-type="none" style:text-underline-color="font-color"/>
    </style:style>
    <style:style style:name="List3Level5" style:display-name="List3Level5" style:family="text">
      <style:text-properties style:text-underline-type="none" style:text-underline-color="font-color"/>
    </style:style>
    <style:style style:name="List3Level6" style:display-name="List3Level6" style:family="text">
      <style:text-properties style:text-underline-type="none" style:text-underline-color="font-color"/>
    </style:style>
    <style:style style:name="List3Level7" style:display-name="List3Level7" style:family="text">
      <style:text-properties style:text-underline-type="none" style:text-underline-color="font-color"/>
    </style:style>
    <style:style style:name="List3Level8" style:display-name="List3Level8" style:family="text">
      <style:text-properties style:text-underline-type="none" style:text-underline-color="font-color"/>
    </style:style>
    <style:style style:name="List4Level0" style:display-name="List4Level0" style:family="text">
      <style:text-properties style:text-underline-type="none" style:text-underline-color="font-color"/>
    </style:style>
    <style:style style:name="List4Level1" style:display-name="List4Level1" style:family="text">
      <style:text-properties style:text-underline-type="none" style:text-underline-color="font-color"/>
    </style:style>
    <style:style style:name="List4Level2" style:display-name="List4Level2" style:family="text">
      <style:text-properties style:text-underline-type="none" style:text-underline-color="font-color"/>
    </style:style>
    <style:style style:name="List4Level3" style:display-name="List4Level3" style:family="text">
      <style:text-properties style:text-underline-type="none" style:text-underline-color="font-color"/>
    </style:style>
    <style:style style:name="List4Level4" style:display-name="List4Level4" style:family="text">
      <style:text-properties style:text-underline-type="none" style:text-underline-color="font-color"/>
    </style:style>
    <style:style style:name="List4Level5" style:display-name="List4Level5" style:family="text">
      <style:text-properties style:text-underline-type="none" style:text-underline-color="font-color"/>
    </style:style>
    <style:style style:name="List4Level6" style:display-name="List4Level6" style:family="text">
      <style:text-properties style:text-underline-type="none" style:text-underline-color="font-color"/>
    </style:style>
    <style:style style:name="List4Level7" style:display-name="List4Level7" style:family="text">
      <style:text-properties style:text-underline-type="none" style:text-underline-color="font-color"/>
    </style:style>
    <style:style style:name="List4Level8" style:display-name="List4Level8" style:family="text">
      <style:text-properties style:text-underline-type="none" style:text-underline-color="font-color"/>
    </style:style>
    <style:style style:name="List5Level0" style:display-name="List5Level0" style:family="text">
      <style:text-properties style:text-underline-type="none" style:text-underline-color="font-color"/>
    </style:style>
    <style:style style:name="List5Level1" style:display-name="List5Level1" style:family="text">
      <style:text-properties style:text-underline-type="none" style:text-underline-color="font-color"/>
    </style:style>
    <style:style style:name="List5Level2" style:display-name="List5Level2" style:family="text">
      <style:text-properties style:text-underline-type="none" style:text-underline-color="font-color"/>
    </style:style>
    <style:style style:name="List5Level3" style:display-name="List5Level3" style:family="text">
      <style:text-properties style:text-underline-type="none" style:text-underline-color="font-color"/>
    </style:style>
    <style:style style:name="List5Level4" style:display-name="List5Level4" style:family="text">
      <style:text-properties style:text-underline-type="none" style:text-underline-color="font-color"/>
    </style:style>
    <style:style style:name="List5Level5" style:display-name="List5Level5" style:family="text">
      <style:text-properties style:text-underline-type="none" style:text-underline-color="font-color"/>
    </style:style>
    <style:style style:name="List5Level6" style:display-name="List5Level6" style:family="text">
      <style:text-properties style:text-underline-type="none" style:text-underline-color="font-color"/>
    </style:style>
    <style:style style:name="List5Level7" style:display-name="List5Level7" style:family="text">
      <style:text-properties style:text-underline-type="none" style:text-underline-color="font-color"/>
    </style:style>
    <style:style style:name="List5Level8" style:display-name="List5Level8"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375in" text:min-label-width="0.1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875in" text:min-label-width="0.1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375in" text:min-label-width="0.125in"/>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2" style:display-name="LS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S3" style:display-name="LS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LS4" style:display-name="LS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375in" text:min-label-width="0.1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875in" text:min-label-width="0.1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375in" text:min-label-width="0.125in"/>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LS5" style:display-name="LS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Claire</meta:initial-creator>
    <dc:creator>Claire</dc:creator>
    <meta:creation-date>2014-03-26T15:36:00Z</meta:creation-date>
    <dc:date>2014-03-26T15:37:00Z</dc:date>
    <meta:template xlink:href="Normal" xlink:type="simple"/>
    <meta:editing-cycles>2</meta:editing-cycles>
    <meta:editing-duration>PT120S</meta:editing-duration>
    <meta:document-statistic meta:page-count="16" meta:paragraph-count="69" meta:word-count="5191" meta:character-count="34711" meta:row-count="246" meta:non-whitespace-character-count="29589"/>
  </office:meta>
</office:document-meta>
</file>